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875cm" table:align="left"/>
    </style:style>
    <style:style style:name="Tabella1.A" style:family="table-column">
      <style:table-column-properties style:column-width="7.295cm"/>
    </style:style>
    <style:style style:name="Tabella1.B" style:family="table-column">
      <style:table-column-properties style:column-width="8.58cm"/>
    </style:style>
    <style:style style:name="Tabella1.1" style:family="table-row">
      <style:table-row-properties style:min-row-height="0.423cm"/>
    </style:style>
    <style:style style:name="Tabella1.A1" style:family="table-cell">
      <style:table-cell-properties style:vertical-align="middle" fo:padding="0.049cm" fo:border-left="0.018cm solid #808080" fo:border-right="none" fo:border-top="0.018cm solid #808080" fo:border-bottom="0.002cm solid #808080"/>
    </style:style>
    <style:style style:name="Tabella1.B1" style:family="table-cell">
      <style:table-cell-properties style:vertical-align="middle" fo:padding="0.049cm" fo:border-left="0.002cm solid #808080" fo:border-right="0.018cm solid #808080" fo:border-top="0.018cm solid #808080" fo:border-bottom="0.002cm solid #808080"/>
    </style:style>
    <style:style style:name="Tabella1.2" style:family="table-row">
      <style:table-row-properties style:min-row-height="0.397cm"/>
    </style:style>
    <style:style style:name="Tabella1.A2" style:family="table-cell">
      <style:table-cell-properties style:vertical-align="middle" fo:padding="0.049cm" fo:border-left="0.018cm solid #808080" fo:border-right="none" fo:border-top="none" fo:border-bottom="0.002cm solid #808080"/>
    </style:style>
    <style:style style:name="Tabella1.B2" style:family="table-cell">
      <style:table-cell-properties style:vertical-align="middle" fo:padding="0.049cm" fo:border-left="0.002cm solid #808080" fo:border-right="0.018cm solid #808080" fo:border-top="none" fo:border-bottom="0.002cm solid #808080"/>
    </style:style>
    <style:style style:name="Tabella1.A188" style:family="table-cell">
      <style:table-cell-properties style:vertical-align="middle" fo:padding="0.049cm" fo:border-left="0.018cm solid #808080" fo:border-right="none" fo:border-top="none" fo:border-bottom="0.018cm solid #808080"/>
    </style:style>
    <style:style style:name="Tabella1.B188" style:family="table-cell">
      <style:table-cell-properties style:vertical-align="middle" fo:padding="0.049cm" fo:border-left="0.002cm solid #808080" fo:border-right="0.018cm solid #808080" fo:border-top="none" fo:border-bottom="0.018cm solid #80808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wrap_all">
        <text:section text:style-name="Sect1" text:name="main">
          <table:table table:name="Tabella1" table:style-name="Tabella1">
            <table:table-column table:style-name="Tabella1.A"/>
            <table:table-column table:style-name="Tabella1.B"/>
            <table:table-row table:style-name="Tabella1.1">
              <table:table-cell table:style-name="Tabella1.A1" office:value-type="string">
                <text:p text:style-name="Table_20_Contents"><text:span text:style-name="Strong_20_Emphasis">Nazione</text:span></text:p>
              </table:table-cell>
              <table:table-cell table:style-name="Tabella1.B1" office:value-type="string">
                <text:p text:style-name="Table_20_Contents"><text:span text:style-name="Strong_20_Emphasis">Google URL</text:span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Afghanistan</text:p>
              </table:table-cell>
              <table:table-cell table:style-name="Tabella1.B2" office:value-type="string">
                <text:p text:style-name="Table_20_Contents"><text:a xlink:type="simple" xlink:href="http://www.google.com.af/webhp?hl=fa&amp;gl=af" text:style-name="Internet_20_link" text:visited-style-name="Visited_20_Internet_20_Link">http://www.google.com.af/webhp?hl=fa&amp;gl=af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Algeria</text:p>
              </table:table-cell>
              <table:table-cell table:style-name="Tabella1.B2" office:value-type="string">
                <text:p text:style-name="Table_20_Contents"><text:a xlink:type="simple" xlink:href="http://www.google.dz/webhp?hl=fr&amp;gl=dz" text:style-name="Internet_20_link" text:visited-style-name="Visited_20_Internet_20_Link">http://www.google.dz/webhp?hl=fr&amp;gl=dz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American Samoa</text:p>
              </table:table-cell>
              <table:table-cell table:style-name="Tabella1.B2" office:value-type="string">
                <text:p text:style-name="Table_20_Contents"><text:a xlink:type="simple" xlink:href="http://www.google.as/webhp?hl=en&amp;gl=as" text:style-name="Internet_20_link" text:visited-style-name="Visited_20_Internet_20_Link">http://www.google.as/webhp?hl=en&amp;gl=as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Andorra</text:p>
              </table:table-cell>
              <table:table-cell table:style-name="Tabella1.B2" office:value-type="string">
                <text:p text:style-name="Table_20_Contents"><text:a xlink:type="simple" xlink:href="http://www.google.ad/webhp?hl=ca&amp;gl=ad" text:style-name="Internet_20_link" text:visited-style-name="Visited_20_Internet_20_Link">http://www.google.ad/webhp?hl=ca&amp;gl=ad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Angola</text:p>
              </table:table-cell>
              <table:table-cell table:style-name="Tabella1.B2" office:value-type="string">
                <text:p text:style-name="Table_20_Contents"><text:a xlink:type="simple" xlink:href="http://www.google.co.ao/webhp?hl=pt-PT&amp;gl=ao" text:style-name="Internet_20_link" text:visited-style-name="Visited_20_Internet_20_Link">http://www.google.co.ao/webhp?hl=pt-PT&amp;gl=ao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Anguilla</text:p>
              </table:table-cell>
              <table:table-cell table:style-name="Tabella1.B2" office:value-type="string">
                <text:p text:style-name="Table_20_Contents"><text:a xlink:type="simple" xlink:href="http://www.google.com.ai/webhp?hl=en&amp;gl=ai" text:style-name="Internet_20_link" text:visited-style-name="Visited_20_Internet_20_Link">http://www.google.com.ai/webhp?hl=en&amp;gl=ai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Antigua and Barbuda</text:p>
              </table:table-cell>
              <table:table-cell table:style-name="Tabella1.B2" office:value-type="string">
                <text:p text:style-name="Table_20_Contents"><text:a xlink:type="simple" xlink:href="http://www.google.com.ag/webhp?hl=en&amp;gl=ag" text:style-name="Internet_20_link" text:visited-style-name="Visited_20_Internet_20_Link">http://www.google.com.ag/webhp?hl=en&amp;gl=ag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Argentina</text:p>
              </table:table-cell>
              <table:table-cell table:style-name="Tabella1.B2" office:value-type="string">
                <text:p text:style-name="Table_20_Contents"><text:a xlink:type="simple" xlink:href="http://www.google.com.ar/webhp?hl=es-419&amp;gl=ar" text:style-name="Internet_20_link" text:visited-style-name="Visited_20_Internet_20_Link">http://www.google.com.ar/webhp?hl=es-419&amp;gl=ar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Armenia</text:p>
              </table:table-cell>
              <table:table-cell table:style-name="Tabella1.B2" office:value-type="string">
                <text:p text:style-name="Table_20_Contents"><text:a xlink:type="simple" xlink:href="http://www.google.am/webhp?hl=hy&amp;gl=am" text:style-name="Internet_20_link" text:visited-style-name="Visited_20_Internet_20_Link">http://www.google.am/webhp?hl=hy&amp;gl=am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Australia</text:p>
              </table:table-cell>
              <table:table-cell table:style-name="Tabella1.B2" office:value-type="string">
                <text:p text:style-name="Table_20_Contents"><text:a xlink:type="simple" xlink:href="http://www.google.com.au/webhp?hl=en&amp;gl=au" text:style-name="Internet_20_link" text:visited-style-name="Visited_20_Internet_20_Link">http://www.google.com.au/webhp?hl=en&amp;gl=au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Austria</text:p>
              </table:table-cell>
              <table:table-cell table:style-name="Tabella1.B2" office:value-type="string">
                <text:p text:style-name="Table_20_Contents"><text:a xlink:type="simple" xlink:href="http://www.google.at/webhp?hl=de&amp;gl=at" text:style-name="Internet_20_link" text:visited-style-name="Visited_20_Internet_20_Link">http://www.google.at/webhp?hl=de&amp;gl=at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Azerbaijan</text:p>
              </table:table-cell>
              <table:table-cell table:style-name="Tabella1.B2" office:value-type="string">
                <text:p text:style-name="Table_20_Contents"><text:a xlink:type="simple" xlink:href="http://www.google.az/webhp?hl=az&amp;gl=az" text:style-name="Internet_20_link" text:visited-style-name="Visited_20_Internet_20_Link">http://www.google.az/webhp?hl=az&amp;gl=az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Bahamas</text:p>
              </table:table-cell>
              <table:table-cell table:style-name="Tabella1.B2" office:value-type="string">
                <text:p text:style-name="Table_20_Contents"><text:a xlink:type="simple" xlink:href="http://www.google.bs/webhp?hl=en&amp;gl=bs" text:style-name="Internet_20_link" text:visited-style-name="Visited_20_Internet_20_Link">http://www.google.bs/webhp?hl=en&amp;gl=bs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Bahrain</text:p>
              </table:table-cell>
              <table:table-cell table:style-name="Tabella1.B2" office:value-type="string">
                <text:p text:style-name="Table_20_Contents"><text:a xlink:type="simple" xlink:href="http://www.google.com.bh/webhp?hl=ar&amp;gl=bh" text:style-name="Internet_20_link" text:visited-style-name="Visited_20_Internet_20_Link">http://www.google.com.bh/webhp?hl=ar&amp;gl=bh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Bangladesh</text:p>
              </table:table-cell>
              <table:table-cell table:style-name="Tabella1.B2" office:value-type="string">
                <text:p text:style-name="Table_20_Contents"><text:a xlink:type="simple" xlink:href="http://www.google.com.bd/webhp?hl=bn&amp;gl=bd" text:style-name="Internet_20_link" text:visited-style-name="Visited_20_Internet_20_Link">http://www.google.com.bd/webhp?hl=bn&amp;gl=bd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Belarus</text:p>
              </table:table-cell>
              <table:table-cell table:style-name="Tabella1.B2" office:value-type="string">
                <text:p text:style-name="Table_20_Contents"><text:a xlink:type="simple" xlink:href="http://www.google.by/webhp?hl=be&amp;gl=by" text:style-name="Internet_20_link" text:visited-style-name="Visited_20_Internet_20_Link">http://www.google.by/webhp?hl=be&amp;gl=by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Belgium</text:p>
              </table:table-cell>
              <table:table-cell table:style-name="Tabella1.B2" office:value-type="string">
                <text:p text:style-name="Table_20_Contents"><text:a xlink:type="simple" xlink:href="http://www.google.be/webhp?hl=nl&amp;gl=be" text:style-name="Internet_20_link" text:visited-style-name="Visited_20_Internet_20_Link">http://www.google.be/webhp?hl=nl&amp;gl=be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Belize</text:p>
              </table:table-cell>
              <table:table-cell table:style-name="Tabella1.B2" office:value-type="string">
                <text:p text:style-name="Table_20_Contents"><text:a xlink:type="simple" xlink:href="http://www.google.com.bz/webhp?hl=es-419&amp;gl=bz" text:style-name="Internet_20_link" text:visited-style-name="Visited_20_Internet_20_Link">http://www.google.com.bz/webhp?hl=es-419&amp;gl=bz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Benin</text:p>
              </table:table-cell>
              <table:table-cell table:style-name="Tabella1.B2" office:value-type="string">
                <text:p text:style-name="Table_20_Contents"><text:a xlink:type="simple" xlink:href="http://www.google.bj/webhp?hl=fr&amp;gl=bj" text:style-name="Internet_20_link" text:visited-style-name="Visited_20_Internet_20_Link">http://www.google.bj/webhp?hl=fr&amp;gl=bj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Bolivia</text:p>
              </table:table-cell>
              <table:table-cell table:style-name="Tabella1.B2" office:value-type="string">
                <text:p text:style-name="Table_20_Contents"><text:a xlink:type="simple" xlink:href="http://www.google.com.bo/webhp?hl=es-419&amp;gl=bo" text:style-name="Internet_20_link" text:visited-style-name="Visited_20_Internet_20_Link">http://www.google.com.bo/webhp?hl=es-419&amp;gl=bo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Bosnia and Herzegovina</text:p>
              </table:table-cell>
              <table:table-cell table:style-name="Tabella1.B2" office:value-type="string">
                <text:p text:style-name="Table_20_Contents"><text:a xlink:type="simple" xlink:href="http://www.google.ba/webhp?hl=bs&amp;gl=ba" text:style-name="Internet_20_link" text:visited-style-name="Visited_20_Internet_20_Link">http://www.google.ba/webhp?hl=bs&amp;gl=ba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Botswana</text:p>
              </table:table-cell>
              <table:table-cell table:style-name="Tabella1.B2" office:value-type="string">
                <text:p text:style-name="Table_20_Contents"><text:a xlink:type="simple" xlink:href="http://www.google.co.bw/webhp?hl=tn&amp;gl=bw" text:style-name="Internet_20_link" text:visited-style-name="Visited_20_Internet_20_Link">http://www.google.co.bw/webhp?hl=tn&amp;gl=bw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Brazil</text:p>
              </table:table-cell>
              <table:table-cell table:style-name="Tabella1.B2" office:value-type="string">
                <text:p text:style-name="Table_20_Contents"><text:a xlink:type="simple" xlink:href="http://www.google.com.br/webhp?hl=pt-BR&amp;gl=br" text:style-name="Internet_20_link" text:visited-style-name="Visited_20_Internet_20_Link">http://www.google.com.br/webhp?hl=pt-BR&amp;gl=br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Brunei Darussalam</text:p>
              </table:table-cell>
              <table:table-cell table:style-name="Tabella1.B2" office:value-type="string">
                <text:p text:style-name="Table_20_Contents"><text:a xlink:type="simple" xlink:href="http://www.google.com.bn/webhp?hl=ms&amp;gl=bn" text:style-name="Internet_20_link" text:visited-style-name="Visited_20_Internet_20_Link">http://www.google.com.bn/webhp?hl=ms&amp;gl=bn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Bulgaria</text:p>
              </table:table-cell>
              <table:table-cell table:style-name="Tabella1.B2" office:value-type="string">
                <text:p text:style-name="Table_20_Contents"><text:a xlink:type="simple" xlink:href="http://www.google.bg/webhp?hl=bg&amp;gl=bg" text:style-name="Internet_20_link" text:visited-style-name="Visited_20_Internet_20_Link">http://www.google.bg/webhp?hl=bg&amp;gl=bg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Burkina Faso</text:p>
              </table:table-cell>
              <table:table-cell table:style-name="Tabella1.B2" office:value-type="string">
                <text:p text:style-name="Table_20_Contents"><text:a xlink:type="simple" xlink:href="http://www.google.bf/webhp?hl=fr&amp;gl=bf" text:style-name="Internet_20_link" text:visited-style-name="Visited_20_Internet_20_Link">http://www.google.bf/webhp?hl=fr&amp;gl=bf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Burundi</text:p>
              </table:table-cell>
              <table:table-cell table:style-name="Tabella1.B2" office:value-type="string">
                <text:p text:style-name="Table_20_Contents"><text:a xlink:type="simple" xlink:href="http://www.google.bi/webhp?hl=fr&amp;gl=bi" text:style-name="Internet_20_link" text:visited-style-name="Visited_20_Internet_20_Link">http://www.google.bi/webhp?hl=fr&amp;gl=bi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Cambodia</text:p>
              </table:table-cell>
              <table:table-cell table:style-name="Tabella1.B2" office:value-type="string">
                <text:p text:style-name="Table_20_Contents"><text:a xlink:type="simple" xlink:href="http://www.google.com.kh/webhp?hl=km&amp;gl=kh" text:style-name="Internet_20_link" text:visited-style-name="Visited_20_Internet_20_Link">http://www.google.com.kh/webhp?hl=km&amp;gl=kh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Cameroon</text:p>
              </table:table-cell>
              <table:table-cell table:style-name="Tabella1.B2" office:value-type="string">
                <text:p text:style-name="Table_20_Contents"><text:a xlink:type="simple" xlink:href="http://www.google.cm/webhp?hl=fr&amp;gl=cm" text:style-name="Internet_20_link" text:visited-style-name="Visited_20_Internet_20_Link">http://www.google.cm/webhp?hl=fr&amp;gl=cm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Canada</text:p>
              </table:table-cell>
              <table:table-cell table:style-name="Tabella1.B2" office:value-type="string">
                <text:p text:style-name="Table_20_Contents"><text:a xlink:type="simple" xlink:href="http://www.google.ca/webhp?hl=en&amp;gl=ca" text:style-name="Internet_20_link" text:visited-style-name="Visited_20_Internet_20_Link">http://www.google.ca/webhp?hl=en&amp;gl=ca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Cape Verde</text:p>
              </table:table-cell>
              <table:table-cell table:style-name="Tabella1.B2" office:value-type="string">
                <text:p text:style-name="Table_20_Contents"><text:a xlink:type="simple" xlink:href="http://www.google.cv/webhp?hl=pt-PT&amp;gl=cv" text:style-name="Internet_20_link" text:visited-style-name="Visited_20_Internet_20_Link">http://www.google.cv/webhp?hl=pt-PT&amp;gl=cv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Central African Republic</text:p>
              </table:table-cell>
              <table:table-cell table:style-name="Tabella1.B2" office:value-type="string">
                <text:p text:style-name="Table_20_Contents"><text:a xlink:type="simple" xlink:href="http://www.google.cf/webhp?hl=fr&amp;gl=cf" text:style-name="Internet_20_link" text:visited-style-name="Visited_20_Internet_20_Link">http://www.google.cf/webhp?hl=fr&amp;gl=cf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Chad</text:p>
              </table:table-cell>
              <table:table-cell table:style-name="Tabella1.B2" office:value-type="string">
                <text:p text:style-name="Table_20_Contents"><text:a xlink:type="simple" xlink:href="http://www.google.td/webhp?hl=fr&amp;gl=td" text:style-name="Internet_20_link" text:visited-style-name="Visited_20_Internet_20_Link">http://www.google.td/webhp?hl=fr&amp;gl=td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Chile</text:p>
              </table:table-cell>
              <table:table-cell table:style-name="Tabella1.B2" office:value-type="string">
                <text:p text:style-name="Table_20_Contents"><text:a xlink:type="simple" xlink:href="http://www.google.cl/webhp?hl=es-419&amp;gl=cl" text:style-name="Internet_20_link" text:visited-style-name="Visited_20_Internet_20_Link">http://www.google.cl/webhp?hl=es-419&amp;gl=cl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China (Google.hk)</text:p>
              </table:table-cell>
              <table:table-cell table:style-name="Tabella1.B2" office:value-type="string">
                <text:p text:style-name="Table_20_Contents"><text:a xlink:type="simple" xlink:href="http://www.google.cn/webhp?hl=zh-CN&amp;gl=cn" text:style-name="Internet_20_link" text:visited-style-name="Visited_20_Internet_20_Link">http://www.google.cn/webhp?hl=zh-CN&amp;gl=cn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Colombia</text:p>
              </table:table-cell>
              <table:table-cell table:style-name="Tabella1.B2" office:value-type="string">
                <text:p text:style-name="Table_20_Contents"><text:a xlink:type="simple" xlink:href="http://www.google.com.co/webhp?hl=es-419&amp;gl=co" text:style-name="Internet_20_link" text:visited-style-name="Visited_20_Internet_20_Link">http://www.google.com.co/webhp?hl=es-419&amp;gl=co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Congo</text:p>
              </table:table-cell>
              <table:table-cell table:style-name="Tabella1.B2" office:value-type="string">
                <text:p text:style-name="Table_20_Contents"><text:a xlink:type="simple" xlink:href="http://www.google.cg/webhp?hl=fr&amp;gl=cg" text:style-name="Internet_20_link" text:visited-style-name="Visited_20_Internet_20_Link">http://www.google.cg/webhp?hl=fr&amp;gl=cg</text:a></text:p>
              </table:table-cell>
            </table:table-row>
            <text:soft-page-break/>
            <table:table-row table:style-name="Tabella1.2">
              <table:table-cell table:style-name="Tabella1.A2" office:value-type="string">
                <text:p text:style-name="Table_20_Contents">Congo, Democratic Republic</text:p>
              </table:table-cell>
              <table:table-cell table:style-name="Tabella1.B2" office:value-type="string">
                <text:p text:style-name="Table_20_Contents"><text:a xlink:type="simple" xlink:href="http://www.google.cd/webhp?hl=fr&amp;gl=cd" text:style-name="Internet_20_link" text:visited-style-name="Visited_20_Internet_20_Link">http://www.google.cd/webhp?hl=fr&amp;gl=cd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Cook Islands</text:p>
              </table:table-cell>
              <table:table-cell table:style-name="Tabella1.B2" office:value-type="string">
                <text:p text:style-name="Table_20_Contents"><text:a xlink:type="simple" xlink:href="http://www.google.co.ck/webhp?hl=en&amp;gl=ck" text:style-name="Internet_20_link" text:visited-style-name="Visited_20_Internet_20_Link">http://www.google.co.ck/webhp?hl=en&amp;gl=ck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Costa Rica</text:p>
              </table:table-cell>
              <table:table-cell table:style-name="Tabella1.B2" office:value-type="string">
                <text:p text:style-name="Table_20_Contents"><text:a xlink:type="simple" xlink:href="http://www.google.co.cr/webhp?hl=es-419&amp;gl=cr" text:style-name="Internet_20_link" text:visited-style-name="Visited_20_Internet_20_Link">http://www.google.co.cr/webhp?hl=es-419&amp;gl=cr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Cote d’Ivoire</text:p>
              </table:table-cell>
              <table:table-cell table:style-name="Tabella1.B2" office:value-type="string">
                <text:p text:style-name="Table_20_Contents"><text:a xlink:type="simple" xlink:href="http://www.google.ci/webhp?hl=fr&amp;gl=ci" text:style-name="Internet_20_link" text:visited-style-name="Visited_20_Internet_20_Link">http://www.google.ci/webhp?hl=fr&amp;gl=ci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Croatia</text:p>
              </table:table-cell>
              <table:table-cell table:style-name="Tabella1.B2" office:value-type="string">
                <text:p text:style-name="Table_20_Contents"><text:a xlink:type="simple" xlink:href="http://www.google.hr/webhp?hl=hr&amp;gl=hr" text:style-name="Internet_20_link" text:visited-style-name="Visited_20_Internet_20_Link">http://www.google.hr/webhp?hl=hr&amp;gl=hr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Cuba</text:p>
              </table:table-cell>
              <table:table-cell table:style-name="Tabella1.B2" office:value-type="string">
                <text:p text:style-name="Table_20_Contents"><text:a xlink:type="simple" xlink:href="http://www.google.com.cu/webhp?hl=es-419&amp;gl=cu" text:style-name="Internet_20_link" text:visited-style-name="Visited_20_Internet_20_Link">http://www.google.com.cu/webhp?hl=es-419&amp;gl=cu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Cyprus</text:p>
              </table:table-cell>
              <table:table-cell table:style-name="Tabella1.B2" office:value-type="string">
                <text:p text:style-name="Table_20_Contents"><text:a xlink:type="simple" xlink:href="http://www.google.com.cy/webhp?hl=en&amp;gl=cy" text:style-name="Internet_20_link" text:visited-style-name="Visited_20_Internet_20_Link">http://www.google.com.cy/webhp?hl=en&amp;gl=cy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Czech Republic</text:p>
              </table:table-cell>
              <table:table-cell table:style-name="Tabella1.B2" office:value-type="string">
                <text:p text:style-name="Table_20_Contents"><text:a xlink:type="simple" xlink:href="http://www.google.cz/webhp?hl=cs&amp;gl=cz" text:style-name="Internet_20_link" text:visited-style-name="Visited_20_Internet_20_Link">http://www.google.cz/webhp?hl=cs&amp;gl=cz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Denmark</text:p>
              </table:table-cell>
              <table:table-cell table:style-name="Tabella1.B2" office:value-type="string">
                <text:p text:style-name="Table_20_Contents"><text:a xlink:type="simple" xlink:href="http://www.google.dk/webhp?hl=da&amp;gl=dk" text:style-name="Internet_20_link" text:visited-style-name="Visited_20_Internet_20_Link">http://www.google.dk/webhp?hl=da&amp;gl=dk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Djibouti</text:p>
              </table:table-cell>
              <table:table-cell table:style-name="Tabella1.B2" office:value-type="string">
                <text:p text:style-name="Table_20_Contents"><text:a xlink:type="simple" xlink:href="http://www.google.dj/webhp?hl=fr&amp;gl=dj" text:style-name="Internet_20_link" text:visited-style-name="Visited_20_Internet_20_Link">http://www.google.dj/webhp?hl=fr&amp;gl=dj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Dominica</text:p>
              </table:table-cell>
              <table:table-cell table:style-name="Tabella1.B2" office:value-type="string">
                <text:p text:style-name="Table_20_Contents"><text:a xlink:type="simple" xlink:href="http://www.google.dm/webhp?hl=en&amp;gl=d" text:style-name="Internet_20_link" text:visited-style-name="Visited_20_Internet_20_Link">http://www.google.dm/webhp?hl=en&amp;gl=d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Dominican Republic</text:p>
              </table:table-cell>
              <table:table-cell table:style-name="Tabella1.B2" office:value-type="string">
                <text:p text:style-name="Table_20_Contents"><text:a xlink:type="simple" xlink:href="http://www.google.com.do/webhp?hl=es-419&amp;gl=do" text:style-name="Internet_20_link" text:visited-style-name="Visited_20_Internet_20_Link">http://www.google.com.do/webhp?hl=es-419&amp;gl=do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Ecuador</text:p>
              </table:table-cell>
              <table:table-cell table:style-name="Tabella1.B2" office:value-type="string">
                <text:p text:style-name="Table_20_Contents"><text:a xlink:type="simple" xlink:href="http://www.google.com.ec/webhp?hl=es-419&amp;gl=ec" text:style-name="Internet_20_link" text:visited-style-name="Visited_20_Internet_20_Link">http://www.google.com.ec/webhp?hl=es-419&amp;gl=ec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Egypt</text:p>
              </table:table-cell>
              <table:table-cell table:style-name="Tabella1.B2" office:value-type="string">
                <text:p text:style-name="Table_20_Contents"><text:a xlink:type="simple" xlink:href="http://www.google.com.eg/webhp?hl=ar&amp;gl=eg" text:style-name="Internet_20_link" text:visited-style-name="Visited_20_Internet_20_Link">http://www.google.com.eg/webhp?hl=ar&amp;gl=eg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El Salvador</text:p>
              </table:table-cell>
              <table:table-cell table:style-name="Tabella1.B2" office:value-type="string">
                <text:p text:style-name="Table_20_Contents"><text:a xlink:type="simple" xlink:href="http://www.google.com.sv/webhp?hl=es-419&amp;gl=sv" text:style-name="Internet_20_link" text:visited-style-name="Visited_20_Internet_20_Link">http://www.google.com.sv/webhp?hl=es-419&amp;gl=sv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Estonia</text:p>
              </table:table-cell>
              <table:table-cell table:style-name="Tabella1.B2" office:value-type="string">
                <text:p text:style-name="Table_20_Contents"><text:a xlink:type="simple" xlink:href="http://www.google.ee/webhp?hl=et&amp;gl=ee" text:style-name="Internet_20_link" text:visited-style-name="Visited_20_Internet_20_Link">http://www.google.ee/webhp?hl=et&amp;gl=ee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Ethiopia</text:p>
              </table:table-cell>
              <table:table-cell table:style-name="Tabella1.B2" office:value-type="string">
                <text:p text:style-name="Table_20_Contents"><text:a xlink:type="simple" xlink:href="http://www.google.com.et/webhp?hl=am&amp;gl=et" text:style-name="Internet_20_link" text:visited-style-name="Visited_20_Internet_20_Link">http://www.google.com.et/webhp?hl=am&amp;gl=et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Fiji</text:p>
              </table:table-cell>
              <table:table-cell table:style-name="Tabella1.B2" office:value-type="string">
                <text:p text:style-name="Table_20_Contents"><text:a xlink:type="simple" xlink:href="http://www.google.com.fj/webhp?hl=en&amp;gl=fj" text:style-name="Internet_20_link" text:visited-style-name="Visited_20_Internet_20_Link">http://www.google.com.fj/webhp?hl=en&amp;gl=fj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Finland</text:p>
              </table:table-cell>
              <table:table-cell table:style-name="Tabella1.B2" office:value-type="string">
                <text:p text:style-name="Table_20_Contents"><text:a xlink:type="simple" xlink:href="http://www.google.fi/webhp?hl=fi&amp;gl=fi" text:style-name="Internet_20_link" text:visited-style-name="Visited_20_Internet_20_Link">http://www.google.fi/webhp?hl=fi&amp;gl=fi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France</text:p>
              </table:table-cell>
              <table:table-cell table:style-name="Tabella1.B2" office:value-type="string">
                <text:p text:style-name="Table_20_Contents"><text:a xlink:type="simple" xlink:href="http://www.google.fr/webhp?hl=fr&amp;gl=fr" text:style-name="Internet_20_link" text:visited-style-name="Visited_20_Internet_20_Link">http://www.google.fr/webhp?hl=fr&amp;gl=fr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Gabon</text:p>
              </table:table-cell>
              <table:table-cell table:style-name="Tabella1.B2" office:value-type="string">
                <text:p text:style-name="Table_20_Contents"><text:a xlink:type="simple" xlink:href="http://www.google.ga/webhp?hl=fr&amp;gl=ga" text:style-name="Internet_20_link" text:visited-style-name="Visited_20_Internet_20_Link">http://www.google.ga/webhp?hl=fr&amp;gl=ga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Gambia</text:p>
              </table:table-cell>
              <table:table-cell table:style-name="Tabella1.B2" office:value-type="string">
                <text:p text:style-name="Table_20_Contents"><text:a xlink:type="simple" xlink:href="http://www.google.gm/webhp?hl=en&amp;gl=gm" text:style-name="Internet_20_link" text:visited-style-name="Visited_20_Internet_20_Link">http://www.google.gm/webhp?hl=en&amp;gl=gm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Georgia</text:p>
              </table:table-cell>
              <table:table-cell table:style-name="Tabella1.B2" office:value-type="string">
                <text:p text:style-name="Table_20_Contents"><text:a xlink:type="simple" xlink:href="http://www.google.ge/webhp?hl=ka&amp;gl=ge" text:style-name="Internet_20_link" text:visited-style-name="Visited_20_Internet_20_Link">http://www.google.ge/webhp?hl=ka&amp;gl=ge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Germany</text:p>
              </table:table-cell>
              <table:table-cell table:style-name="Tabella1.B2" office:value-type="string">
                <text:p text:style-name="Table_20_Contents"><text:a xlink:type="simple" xlink:href="http://www.google.de/webhp?hl=de&amp;gl=de" text:style-name="Internet_20_link" text:visited-style-name="Visited_20_Internet_20_Link">http://www.google.de/webhp?hl=de&amp;gl=de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Ghana</text:p>
              </table:table-cell>
              <table:table-cell table:style-name="Tabella1.B2" office:value-type="string">
                <text:p text:style-name="Table_20_Contents"><text:a xlink:type="simple" xlink:href="http://www.google.com.gh/webhp?hl=en&amp;gl=gh" text:style-name="Internet_20_link" text:visited-style-name="Visited_20_Internet_20_Link">http://www.google.com.gh/webhp?hl=en&amp;gl=gh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Gibraltar</text:p>
              </table:table-cell>
              <table:table-cell table:style-name="Tabella1.B2" office:value-type="string">
                <text:p text:style-name="Table_20_Contents"><text:a xlink:type="simple" xlink:href="http://www.google.com.gi/webhp?hl=en&amp;gl=gi" text:style-name="Internet_20_link" text:visited-style-name="Visited_20_Internet_20_Link">http://www.google.com.gi/webhp?hl=en&amp;gl=gi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Greece</text:p>
              </table:table-cell>
              <table:table-cell table:style-name="Tabella1.B2" office:value-type="string">
                <text:p text:style-name="Table_20_Contents"><text:a xlink:type="simple" xlink:href="http://www.google.gr/webhp?hl=el&amp;gl=gr" text:style-name="Internet_20_link" text:visited-style-name="Visited_20_Internet_20_Link">http://www.google.gr/webhp?hl=el&amp;gl=gr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Greenland</text:p>
              </table:table-cell>
              <table:table-cell table:style-name="Tabella1.B2" office:value-type="string">
                <text:p text:style-name="Table_20_Contents"><text:a xlink:type="simple" xlink:href="http://www.google.gl/webhp?hl=da&amp;gl=gl" text:style-name="Internet_20_link" text:visited-style-name="Visited_20_Internet_20_Link">http://www.google.gl/webhp?hl=da&amp;gl=gl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Guadeloupe</text:p>
              </table:table-cell>
              <table:table-cell table:style-name="Tabella1.B2" office:value-type="string">
                <text:p text:style-name="Table_20_Contents"><text:a xlink:type="simple" xlink:href="http://www.google.gp/webhp?hl=fr&amp;gl=gp" text:style-name="Internet_20_link" text:visited-style-name="Visited_20_Internet_20_Link">http://www.google.gp/webhp?hl=fr&amp;gl=gp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Guatemala</text:p>
              </table:table-cell>
              <table:table-cell table:style-name="Tabella1.B2" office:value-type="string">
                <text:p text:style-name="Table_20_Contents"><text:a xlink:type="simple" xlink:href="http://www.google.com.gt/webhp?hl=es-419&amp;gl=gt" text:style-name="Internet_20_link" text:visited-style-name="Visited_20_Internet_20_Link">http://www.google.com.gt/webhp?hl=es-419&amp;gl=gt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Guernsey</text:p>
              </table:table-cell>
              <table:table-cell table:style-name="Tabella1.B2" office:value-type="string">
                <text:p text:style-name="Table_20_Contents"><text:a xlink:type="simple" xlink:href="http://www.google.gg/webhp?hl=en&amp;gl=gg" text:style-name="Internet_20_link" text:visited-style-name="Visited_20_Internet_20_Link">http://www.google.gg/webhp?hl=en&amp;gl=gg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Guyana</text:p>
              </table:table-cell>
              <table:table-cell table:style-name="Tabella1.B2" office:value-type="string">
                <text:p text:style-name="Table_20_Contents"><text:a xlink:type="simple" xlink:href="http://www.google.gy/webhp?hl=en&amp;gl=gy" text:style-name="Internet_20_link" text:visited-style-name="Visited_20_Internet_20_Link">http://www.google.gy/webhp?hl=en&amp;gl=gy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Haiti</text:p>
              </table:table-cell>
              <table:table-cell table:style-name="Tabella1.B2" office:value-type="string">
                <text:p text:style-name="Table_20_Contents"><text:a xlink:type="simple" xlink:href="http://www.google.ht/webhp?hl=fr&amp;gl=ht" text:style-name="Internet_20_link" text:visited-style-name="Visited_20_Internet_20_Link">http://www.google.ht/webhp?hl=fr&amp;gl=ht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Honduras</text:p>
              </table:table-cell>
              <table:table-cell table:style-name="Tabella1.B2" office:value-type="string">
                <text:p text:style-name="Table_20_Contents"><text:a xlink:type="simple" xlink:href="http://www.google.hn/webhp?hl=es-419&amp;gl=hn" text:style-name="Internet_20_link" text:visited-style-name="Visited_20_Internet_20_Link">http://www.google.hn/webhp?hl=es-419&amp;gl=hn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Hong Kong</text:p>
              </table:table-cell>
              <table:table-cell table:style-name="Tabella1.B2" office:value-type="string">
                <text:p text:style-name="Table_20_Contents"><text:a xlink:type="simple" xlink:href="http://www.google.com.hk/webhp?hl=zh-TW&amp;gl=hk" text:style-name="Internet_20_link" text:visited-style-name="Visited_20_Internet_20_Link">http://www.google.com.hk/webhp?hl=zh-TW&amp;gl=hk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Hungary</text:p>
              </table:table-cell>
              <table:table-cell table:style-name="Tabella1.B2" office:value-type="string">
                <text:p text:style-name="Table_20_Contents"><text:a xlink:type="simple" xlink:href="http://www.google.hu/webhp?hl=hu&amp;gl=hu" text:style-name="Internet_20_link" text:visited-style-name="Visited_20_Internet_20_Link">http://www.google.hu/webhp?hl=hu&amp;gl=hu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Iceland</text:p>
              </table:table-cell>
              <table:table-cell table:style-name="Tabella1.B2" office:value-type="string">
                <text:p text:style-name="Table_20_Contents"><text:a xlink:type="simple" xlink:href="http://www.google.is/webhp?hl=is&amp;gl=is" text:style-name="Internet_20_link" text:visited-style-name="Visited_20_Internet_20_Link">http://www.google.is/webhp?hl=is&amp;gl=is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India</text:p>
              </table:table-cell>
              <table:table-cell table:style-name="Tabella1.B2" office:value-type="string">
                <text:p text:style-name="Table_20_Contents"><text:a xlink:type="simple" xlink:href="http://www.google.co.in/webhp?hl=en&amp;gl=in" text:style-name="Internet_20_link" text:visited-style-name="Visited_20_Internet_20_Link">http://www.google.co.in/webhp?hl=en&amp;gl=in</text:a></text:p>
              </table:table-cell>
            </table:table-row>
            <text:soft-page-break/>
            <table:table-row table:style-name="Tabella1.2">
              <table:table-cell table:style-name="Tabella1.A2" office:value-type="string">
                <text:p text:style-name="Table_20_Contents">Indonesia</text:p>
              </table:table-cell>
              <table:table-cell table:style-name="Tabella1.B2" office:value-type="string">
                <text:p text:style-name="Table_20_Contents"><text:a xlink:type="simple" xlink:href="http://www.google.co.id/webhp?hl=id&amp;gl=id" text:style-name="Internet_20_link" text:visited-style-name="Visited_20_Internet_20_Link">http://www.google.co.id/webhp?hl=id&amp;gl=id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Iraq</text:p>
              </table:table-cell>
              <table:table-cell table:style-name="Tabella1.B2" office:value-type="string">
                <text:p text:style-name="Table_20_Contents"><text:a xlink:type="simple" xlink:href="http://www.google.iq/webhp?hl=ckb&amp;gl=iq" text:style-name="Internet_20_link" text:visited-style-name="Visited_20_Internet_20_Link">http://www.google.iq/webhp?hl=ckb&amp;gl=iq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Ireland</text:p>
              </table:table-cell>
              <table:table-cell table:style-name="Tabella1.B2" office:value-type="string">
                <text:p text:style-name="Table_20_Contents"><text:a xlink:type="simple" xlink:href="http://www.google.ie/webhp?hl=en&amp;gl=ie" text:style-name="Internet_20_link" text:visited-style-name="Visited_20_Internet_20_Link">http://www.google.ie/webhp?hl=en&amp;gl=ie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Isle of Man</text:p>
              </table:table-cell>
              <table:table-cell table:style-name="Tabella1.B2" office:value-type="string">
                <text:p text:style-name="Table_20_Contents"><text:a xlink:type="simple" xlink:href="http://www.google.im/webhp?hl=en&amp;gl=im" text:style-name="Internet_20_link" text:visited-style-name="Visited_20_Internet_20_Link">http://www.google.im/webhp?hl=en&amp;gl=im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Israel</text:p>
              </table:table-cell>
              <table:table-cell table:style-name="Tabella1.B2" office:value-type="string">
                <text:p text:style-name="Table_20_Contents"><text:a xlink:type="simple" xlink:href="http://www.google.co.il/webhp?hl=ar&amp;gl=il" text:style-name="Internet_20_link" text:visited-style-name="Visited_20_Internet_20_Link">http://www.google.co.il/webhp?hl=ar&amp;gl=il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Italy</text:p>
              </table:table-cell>
              <table:table-cell table:style-name="Tabella1.B2" office:value-type="string">
                <text:p text:style-name="Table_20_Contents"><text:a xlink:type="simple" xlink:href="http://www.google.it/webhp?hl=it&amp;gl=it" text:style-name="Internet_20_link" text:visited-style-name="Visited_20_Internet_20_Link">http://www.google.it/webhp?hl=it&amp;gl=it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Jamaica</text:p>
              </table:table-cell>
              <table:table-cell table:style-name="Tabella1.B2" office:value-type="string">
                <text:p text:style-name="Table_20_Contents"><text:a xlink:type="simple" xlink:href="http://www.google.com.jm/webhp?hl=en&amp;gl=jM" text:style-name="Internet_20_link" text:visited-style-name="Visited_20_Internet_20_Link">http://www.google.com.jm/webhp?hl=en&amp;gl=jM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Japan</text:p>
              </table:table-cell>
              <table:table-cell table:style-name="Tabella1.B2" office:value-type="string">
                <text:p text:style-name="Table_20_Contents"><text:a xlink:type="simple" xlink:href="http://www.google.co.jp/webhp?hl=ja&amp;gl=jp" text:style-name="Internet_20_link" text:visited-style-name="Visited_20_Internet_20_Link">http://www.google.co.jp/webhp?hl=ja&amp;gl=jp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Jersey</text:p>
              </table:table-cell>
              <table:table-cell table:style-name="Tabella1.B2" office:value-type="string">
                <text:p text:style-name="Table_20_Contents"><text:a xlink:type="simple" xlink:href="http://www.google.je/webhp?hl=fr&amp;gl=je" text:style-name="Internet_20_link" text:visited-style-name="Visited_20_Internet_20_Link">http://www.google.je/webhp?hl=fr&amp;gl=je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Jordan</text:p>
              </table:table-cell>
              <table:table-cell table:style-name="Tabella1.B2" office:value-type="string">
                <text:p text:style-name="Table_20_Contents"><text:a xlink:type="simple" xlink:href="http://www.google.jo/webhp?hl=ar&amp;gl=jo" text:style-name="Internet_20_link" text:visited-style-name="Visited_20_Internet_20_Link">http://www.google.jo/webhp?hl=ar&amp;gl=jo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Kazakhstan</text:p>
              </table:table-cell>
              <table:table-cell table:style-name="Tabella1.B2" office:value-type="string">
                <text:p text:style-name="Table_20_Contents"><text:a xlink:type="simple" xlink:href="http://www.google.kz/webhp?hl=kk&amp;gl=kz" text:style-name="Internet_20_link" text:visited-style-name="Visited_20_Internet_20_Link">http://www.google.kz/webhp?hl=kk&amp;gl=kz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Kenya</text:p>
              </table:table-cell>
              <table:table-cell table:style-name="Tabella1.B2" office:value-type="string">
                <text:p text:style-name="Table_20_Contents"><text:a xlink:type="simple" xlink:href="http://www.google.co.ke/webhp?hl=sw&amp;gl=ke" text:style-name="Internet_20_link" text:visited-style-name="Visited_20_Internet_20_Link">http://www.google.co.ke/webhp?hl=sw&amp;gl=ke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Kiribati</text:p>
              </table:table-cell>
              <table:table-cell table:style-name="Tabella1.B2" office:value-type="string">
                <text:p text:style-name="Table_20_Contents"><text:a xlink:type="simple" xlink:href="http://www.google.ki/webhp?hl=en&amp;gl=ki" text:style-name="Internet_20_link" text:visited-style-name="Visited_20_Internet_20_Link">http://www.google.ki/webhp?hl=en&amp;gl=ki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Korea, Republic of</text:p>
              </table:table-cell>
              <table:table-cell table:style-name="Tabella1.B2" office:value-type="string">
                <text:p text:style-name="Table_20_Contents"><text:a xlink:type="simple" xlink:href="http://www.google.co.kr/webhp?hl=ko&amp;gl=kr" text:style-name="Internet_20_link" text:visited-style-name="Visited_20_Internet_20_Link">http://www.google.co.kr/webhp?hl=ko&amp;gl=kr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Kuwait</text:p>
              </table:table-cell>
              <table:table-cell table:style-name="Tabella1.B2" office:value-type="string">
                <text:p text:style-name="Table_20_Contents"><text:a xlink:type="simple" xlink:href="http://www.google.com.kw/webhp?hl=ar&amp;gl=kw" text:style-name="Internet_20_link" text:visited-style-name="Visited_20_Internet_20_Link">http://www.google.com.kw/webhp?hl=ar&amp;gl=kw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Kyrgyzstan</text:p>
              </table:table-cell>
              <table:table-cell table:style-name="Tabella1.B2" office:value-type="string">
                <text:p text:style-name="Table_20_Contents"><text:a xlink:type="simple" xlink:href="http://www.google.kg/webhp?hl=ky&amp;gl=kg" text:style-name="Internet_20_link" text:visited-style-name="Visited_20_Internet_20_Link">http://www.google.kg/webhp?hl=ky&amp;gl=kg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Laos Democratic Republic</text:p>
              </table:table-cell>
              <table:table-cell table:style-name="Tabella1.B2" office:value-type="string">
                <text:p text:style-name="Table_20_Contents"><text:a xlink:type="simple" xlink:href="http://www.google.la/webhp?hl=lo&amp;gl=la" text:style-name="Internet_20_link" text:visited-style-name="Visited_20_Internet_20_Link">http://www.google.la/webhp?hl=lo&amp;gl=la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Latvia</text:p>
              </table:table-cell>
              <table:table-cell table:style-name="Tabella1.B2" office:value-type="string">
                <text:p text:style-name="Table_20_Contents"><text:a xlink:type="simple" xlink:href="http://www.google.lv/webhp?hl=lv&amp;gl=lv" text:style-name="Internet_20_link" text:visited-style-name="Visited_20_Internet_20_Link">http://www.google.lv/webhp?hl=lv&amp;gl=lv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Lebanon</text:p>
              </table:table-cell>
              <table:table-cell table:style-name="Tabella1.B2" office:value-type="string">
                <text:p text:style-name="Table_20_Contents"><text:a xlink:type="simple" xlink:href="http://www.google.com.lb/webhp?hl=ar&amp;gl=lb" text:style-name="Internet_20_link" text:visited-style-name="Visited_20_Internet_20_Link">http://www.google.com.lb/webhp?hl=ar&amp;gl=lb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Lesotho</text:p>
              </table:table-cell>
              <table:table-cell table:style-name="Tabella1.B2" office:value-type="string">
                <text:p text:style-name="Table_20_Contents"><text:a xlink:type="simple" xlink:href="http://www.google.co.ls/webhp?hl=st&amp;gl=ls" text:style-name="Internet_20_link" text:visited-style-name="Visited_20_Internet_20_Link">http://www.google.co.ls/webhp?hl=st&amp;gl=ls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Libya</text:p>
              </table:table-cell>
              <table:table-cell table:style-name="Tabella1.B2" office:value-type="string">
                <text:p text:style-name="Table_20_Contents"><text:a xlink:type="simple" xlink:href="http://www.google.com.ly/webhp?hl=ar&amp;gl=ly" text:style-name="Internet_20_link" text:visited-style-name="Visited_20_Internet_20_Link">http://www.google.com.ly/webhp?hl=ar&amp;gl=ly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Liechtenstein</text:p>
              </table:table-cell>
              <table:table-cell table:style-name="Tabella1.B2" office:value-type="string">
                <text:p text:style-name="Table_20_Contents"><text:a xlink:type="simple" xlink:href="http://www.google.li/webhp?hl=de&amp;gl=li" text:style-name="Internet_20_link" text:visited-style-name="Visited_20_Internet_20_Link">http://www.google.li/webhp?hl=de&amp;gl=li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Lithuania</text:p>
              </table:table-cell>
              <table:table-cell table:style-name="Tabella1.B2" office:value-type="string">
                <text:p text:style-name="Table_20_Contents"><text:a xlink:type="simple" xlink:href="http://www.google.lt/webhp?hl=lt&amp;gl=lt" text:style-name="Internet_20_link" text:visited-style-name="Visited_20_Internet_20_Link">http://www.google.lt/webhp?hl=lt&amp;gl=lt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Luxembourg</text:p>
              </table:table-cell>
              <table:table-cell table:style-name="Tabella1.B2" office:value-type="string">
                <text:p text:style-name="Table_20_Contents"><text:a xlink:type="simple" xlink:href="http://www.google.lu/webhp?hl=de&amp;gl=lu" text:style-name="Internet_20_link" text:visited-style-name="Visited_20_Internet_20_Link">http://www.google.lu/webhp?hl=de&amp;gl=lu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Macedonia</text:p>
              </table:table-cell>
              <table:table-cell table:style-name="Tabella1.B2" office:value-type="string">
                <text:p text:style-name="Table_20_Contents"><text:a xlink:type="simple" xlink:href="http://www.google.mk/webhp?hl=mk&amp;gl=mk" text:style-name="Internet_20_link" text:visited-style-name="Visited_20_Internet_20_Link">http://www.google.mk/webhp?hl=mk&amp;gl=mk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Madagascar</text:p>
              </table:table-cell>
              <table:table-cell table:style-name="Tabella1.B2" office:value-type="string">
                <text:p text:style-name="Table_20_Contents"><text:a xlink:type="simple" xlink:href="http://www.google.mg/webhp?hl=mg&amp;gl=mg" text:style-name="Internet_20_link" text:visited-style-name="Visited_20_Internet_20_Link">http://www.google.mg/webhp?hl=mg&amp;gl=mg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Malawi</text:p>
              </table:table-cell>
              <table:table-cell table:style-name="Tabella1.B2" office:value-type="string">
                <text:p text:style-name="Table_20_Contents"><text:a xlink:type="simple" xlink:href="http://www.google.mw/webhp?hl=ny&amp;gl=mw" text:style-name="Internet_20_link" text:visited-style-name="Visited_20_Internet_20_Link">http://www.google.mw/webhp?hl=ny&amp;gl=mw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Malaysia</text:p>
              </table:table-cell>
              <table:table-cell table:style-name="Tabella1.B2" office:value-type="string">
                <text:p text:style-name="Table_20_Contents"><text:a xlink:type="simple" xlink:href="http://www.google.com.my/webhp?hl=ms&amp;gl=my" text:style-name="Internet_20_link" text:visited-style-name="Visited_20_Internet_20_Link">http://www.google.com.my/webhp?hl=ms&amp;gl=my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Maldives</text:p>
              </table:table-cell>
              <table:table-cell table:style-name="Tabella1.B2" office:value-type="string">
                <text:p text:style-name="Table_20_Contents"><text:a xlink:type="simple" xlink:href="http://www.google.mv/webhp?hl=en&amp;gl=mv" text:style-name="Internet_20_link" text:visited-style-name="Visited_20_Internet_20_Link">http://www.google.mv/webhp?hl=en&amp;gl=mv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Mali</text:p>
              </table:table-cell>
              <table:table-cell table:style-name="Tabella1.B2" office:value-type="string">
                <text:p text:style-name="Table_20_Contents"><text:a xlink:type="simple" xlink:href="http://www.google.ml/webhp?hl=fr&amp;gl=ml" text:style-name="Internet_20_link" text:visited-style-name="Visited_20_Internet_20_Link">http://www.google.ml/webhp?hl=fr&amp;gl=ml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Malta</text:p>
              </table:table-cell>
              <table:table-cell table:style-name="Tabella1.B2" office:value-type="string">
                <text:p text:style-name="Table_20_Contents"><text:a xlink:type="simple" xlink:href="http://www.google.com.mt/webhp?hl=mt&amp;gl=mt" text:style-name="Internet_20_link" text:visited-style-name="Visited_20_Internet_20_Link">http://www.google.com.mt/webhp?hl=mt&amp;gl=mt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Mauritius</text:p>
              </table:table-cell>
              <table:table-cell table:style-name="Tabella1.B2" office:value-type="string">
                <text:p text:style-name="Table_20_Contents"><text:a xlink:type="simple" xlink:href="http://www.google.mu/webhp?hl=en&amp;gl=mu" text:style-name="Internet_20_link" text:visited-style-name="Visited_20_Internet_20_Link">http://www.google.mu/webhp?hl=en&amp;gl=mu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Mexico</text:p>
              </table:table-cell>
              <table:table-cell table:style-name="Tabella1.B2" office:value-type="string">
                <text:p text:style-name="Table_20_Contents"><text:a xlink:type="simple" xlink:href="http://www.google.com.mx/webhp?hl=es-419&amp;gl=mx" text:style-name="Internet_20_link" text:visited-style-name="Visited_20_Internet_20_Link">http://www.google.com.mx/webhp?hl=es-419&amp;gl=mx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Micronesia</text:p>
              </table:table-cell>
              <table:table-cell table:style-name="Tabella1.B2" office:value-type="string">
                <text:p text:style-name="Table_20_Contents"><text:a xlink:type="simple" xlink:href="http://www.google.fm/webhp?hl=en&amp;gl=f" text:style-name="Internet_20_link" text:visited-style-name="Visited_20_Internet_20_Link">http://www.google.fm/webhp?hl=en&amp;gl=f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Moldova, Republic of</text:p>
              </table:table-cell>
              <table:table-cell table:style-name="Tabella1.B2" office:value-type="string">
                <text:p text:style-name="Table_20_Contents"><text:a xlink:type="simple" xlink:href="http://www.google.md/webhp?hl=mo&amp;gl=md" text:style-name="Internet_20_link" text:visited-style-name="Visited_20_Internet_20_Link">http://www.google.md/webhp?hl=mo&amp;gl=md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Mongolia</text:p>
              </table:table-cell>
              <table:table-cell table:style-name="Tabella1.B2" office:value-type="string">
                <text:p text:style-name="Table_20_Contents"><text:a xlink:type="simple" xlink:href="http://www.google.mn/webhp?hl=mn&amp;gl=mn" text:style-name="Internet_20_link" text:visited-style-name="Visited_20_Internet_20_Link">http://www.google.mn/webhp?hl=mn&amp;gl=mn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Montenegro</text:p>
              </table:table-cell>
              <table:table-cell table:style-name="Tabella1.B2" office:value-type="string">
                <text:p text:style-name="Table_20_Contents"><text:a xlink:type="simple" xlink:href="http://www.google.me/webhp?hl=sr-ME&amp;gl=me" text:style-name="Internet_20_link" text:visited-style-name="Visited_20_Internet_20_Link">http://www.google.me/webhp?hl=sr-ME&amp;gl=me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Montserrat</text:p>
              </table:table-cell>
              <table:table-cell table:style-name="Tabella1.B2" office:value-type="string">
                <text:p text:style-name="Table_20_Contents"><text:a xlink:type="simple" xlink:href="http://www.google.ms/webhp?hl=en&amp;gl=ms" text:style-name="Internet_20_link" text:visited-style-name="Visited_20_Internet_20_Link">http://www.google.ms/webhp?hl=en&amp;gl=ms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Morocco</text:p>
              </table:table-cell>
              <table:table-cell table:style-name="Tabella1.B2" office:value-type="string">
                <text:p text:style-name="Table_20_Contents"><text:a xlink:type="simple" xlink:href="http://www.google.co.ma/webhp?hl=fr&amp;gl=ma" text:style-name="Internet_20_link" text:visited-style-name="Visited_20_Internet_20_Link">http://www.google.co.ma/webhp?hl=fr&amp;gl=ma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Mozambique</text:p>
              </table:table-cell>
              <table:table-cell table:style-name="Tabella1.B2" office:value-type="string">
                <text:p text:style-name="Table_20_Contents"><text:a xlink:type="simple" xlink:href="http://www.google.co.mz/webhp?hl=pt-PT&amp;gl=mz" text:style-name="Internet_20_link" text:visited-style-name="Visited_20_Internet_20_Link">http://www.google.co.mz/webhp?hl=pt-PT&amp;gl=mz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Namibia</text:p>
              </table:table-cell>
              <table:table-cell table:style-name="Tabella1.B2" office:value-type="string">
                <text:p text:style-name="Table_20_Contents"><text:a xlink:type="simple" xlink:href="http://www.google.com.na/webhp?hl=en&amp;gl=na" text:style-name="Internet_20_link" text:visited-style-name="Visited_20_Internet_20_Link">http://www.google.com.na/webhp?hl=en&amp;gl=na</text:a></text:p>
              </table:table-cell>
            </table:table-row>
            <text:soft-page-break/>
            <table:table-row table:style-name="Tabella1.2">
              <table:table-cell table:style-name="Tabella1.A2" office:value-type="string">
                <text:p text:style-name="Table_20_Contents">Nauru</text:p>
              </table:table-cell>
              <table:table-cell table:style-name="Tabella1.B2" office:value-type="string">
                <text:p text:style-name="Table_20_Contents"><text:a xlink:type="simple" xlink:href="http://www.google.nr/webhp?hl=en&amp;gl=nr" text:style-name="Internet_20_link" text:visited-style-name="Visited_20_Internet_20_Link">http://www.google.nr/webhp?hl=en&amp;gl=nr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Nepal</text:p>
              </table:table-cell>
              <table:table-cell table:style-name="Tabella1.B2" office:value-type="string">
                <text:p text:style-name="Table_20_Contents"><text:a xlink:type="simple" xlink:href="http://www.google.com.np/webhp?hl=ne&amp;gl=np" text:style-name="Internet_20_link" text:visited-style-name="Visited_20_Internet_20_Link">http://www.google.com.np/webhp?hl=ne&amp;gl=np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Netherlands</text:p>
              </table:table-cell>
              <table:table-cell table:style-name="Tabella1.B2" office:value-type="string">
                <text:p text:style-name="Table_20_Contents"><text:a xlink:type="simple" xlink:href="http://www.google.nl/webhp?hl=nl&amp;gl=nl" text:style-name="Internet_20_link" text:visited-style-name="Visited_20_Internet_20_Link">http://www.google.nl/webhp?hl=nl&amp;gl=nl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New Zealand</text:p>
              </table:table-cell>
              <table:table-cell table:style-name="Tabella1.B2" office:value-type="string">
                <text:p text:style-name="Table_20_Contents"><text:a xlink:type="simple" xlink:href="http://www.google.co.nz/webhp?hl=en&amp;gl=nz" text:style-name="Internet_20_link" text:visited-style-name="Visited_20_Internet_20_Link">http://www.google.co.nz/webhp?hl=en&amp;gl=nz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Nicaragua</text:p>
              </table:table-cell>
              <table:table-cell table:style-name="Tabella1.B2" office:value-type="string">
                <text:p text:style-name="Table_20_Contents"><text:a xlink:type="simple" xlink:href="http://www.google.com.ni/webhp?hl=es-419&amp;gl=ni" text:style-name="Internet_20_link" text:visited-style-name="Visited_20_Internet_20_Link">http://www.google.com.ni/webhp?hl=es-419&amp;gl=ni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Niger</text:p>
              </table:table-cell>
              <table:table-cell table:style-name="Tabella1.B2" office:value-type="string">
                <text:p text:style-name="Table_20_Contents"><text:a xlink:type="simple" xlink:href="http://www.google.ne/webhp?hl=fr&amp;gl=ne" text:style-name="Internet_20_link" text:visited-style-name="Visited_20_Internet_20_Link">http://www.google.ne/webhp?hl=fr&amp;gl=ne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Nigeria</text:p>
              </table:table-cell>
              <table:table-cell table:style-name="Tabella1.B2" office:value-type="string">
                <text:p text:style-name="Table_20_Contents"><text:a xlink:type="simple" xlink:href="http://www.google.com.ng/webhp?hl=en&amp;gl=ng" text:style-name="Internet_20_link" text:visited-style-name="Visited_20_Internet_20_Link">http://www.google.com.ng/webhp?hl=en&amp;gl=ng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Niue</text:p>
              </table:table-cell>
              <table:table-cell table:style-name="Tabella1.B2" office:value-type="string">
                <text:p text:style-name="Table_20_Contents"><text:a xlink:type="simple" xlink:href="http://www.google.nu/webhp?hl=en&amp;gl=nu" text:style-name="Internet_20_link" text:visited-style-name="Visited_20_Internet_20_Link">http://www.google.nu/webhp?hl=en&amp;gl=nu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Norway</text:p>
              </table:table-cell>
              <table:table-cell table:style-name="Tabella1.B2" office:value-type="string">
                <text:p text:style-name="Table_20_Contents"><text:a xlink:type="simple" xlink:href="http://www.google.no/webhp?hl=no&amp;gl=no" text:style-name="Internet_20_link" text:visited-style-name="Visited_20_Internet_20_Link">http://www.google.no/webhp?hl=no&amp;gl=no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Oman</text:p>
              </table:table-cell>
              <table:table-cell table:style-name="Tabella1.B2" office:value-type="string">
                <text:p text:style-name="Table_20_Contents"><text:a xlink:type="simple" xlink:href="http://www.google.com.om/webhp?hl=ar&amp;gl=om" text:style-name="Internet_20_link" text:visited-style-name="Visited_20_Internet_20_Link">http://www.google.com.om/webhp?hl=ar&amp;gl=om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Pakistan</text:p>
              </table:table-cell>
              <table:table-cell table:style-name="Tabella1.B2" office:value-type="string">
                <text:p text:style-name="Table_20_Contents"><text:a xlink:type="simple" xlink:href="http://www.google.com.pk/webhp?hl=en&amp;gl=pk" text:style-name="Internet_20_link" text:visited-style-name="Visited_20_Internet_20_Link">http://www.google.com.pk/webhp?hl=en&amp;gl=pk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Palestinian Territory, Occupied</text:p>
              </table:table-cell>
              <table:table-cell table:style-name="Tabella1.B2" office:value-type="string">
                <text:p text:style-name="Table_20_Contents"><text:a xlink:type="simple" xlink:href="http://www.google.ps/webhp?hl=ar&amp;gl=ps" text:style-name="Internet_20_link" text:visited-style-name="Visited_20_Internet_20_Link">http://www.google.ps/webhp?hl=ar&amp;gl=ps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Panama</text:p>
              </table:table-cell>
              <table:table-cell table:style-name="Tabella1.B2" office:value-type="string">
                <text:p text:style-name="Table_20_Contents"><text:a xlink:type="simple" xlink:href="http://www.google.com.pa/webhp?hl=es-419&amp;gl=pa" text:style-name="Internet_20_link" text:visited-style-name="Visited_20_Internet_20_Link">http://www.google.com.pa/webhp?hl=es-419&amp;gl=pa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Paraguay</text:p>
              </table:table-cell>
              <table:table-cell table:style-name="Tabella1.B2" office:value-type="string">
                <text:p text:style-name="Table_20_Contents"><text:a xlink:type="simple" xlink:href="http://www.google.com.py/webhp?hl=es-419&amp;gl=py" text:style-name="Internet_20_link" text:visited-style-name="Visited_20_Internet_20_Link">http://www.google.com.py/webhp?hl=es-419&amp;gl=py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Peru</text:p>
              </table:table-cell>
              <table:table-cell table:style-name="Tabella1.B2" office:value-type="string">
                <text:p text:style-name="Table_20_Contents"><text:a xlink:type="simple" xlink:href="http://www.google.com.pe/webhp?hl=es-419&amp;gl=pe" text:style-name="Internet_20_link" text:visited-style-name="Visited_20_Internet_20_Link">http://www.google.com.pe/webhp?hl=es-419&amp;gl=pe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Philippines</text:p>
              </table:table-cell>
              <table:table-cell table:style-name="Tabella1.B2" office:value-type="string">
                <text:p text:style-name="Table_20_Contents"><text:a xlink:type="simple" xlink:href="http://www.google.com.ph/webhp?hl=tl&amp;gl=ph" text:style-name="Internet_20_link" text:visited-style-name="Visited_20_Internet_20_Link">http://www.google.com.ph/webhp?hl=tl&amp;gl=ph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Pitcairn</text:p>
              </table:table-cell>
              <table:table-cell table:style-name="Tabella1.B2" office:value-type="string">
                <text:p text:style-name="Table_20_Contents"><text:a xlink:type="simple" xlink:href="http://www.google.pn/webhp?hl=en&amp;gl=pn" text:style-name="Internet_20_link" text:visited-style-name="Visited_20_Internet_20_Link">http://www.google.pn/webhp?hl=en&amp;gl=pn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Poland</text:p>
              </table:table-cell>
              <table:table-cell table:style-name="Tabella1.B2" office:value-type="string">
                <text:p text:style-name="Table_20_Contents"><text:a xlink:type="simple" xlink:href="http://www.google.pl/webhp?hl=pl&amp;gl=pl" text:style-name="Internet_20_link" text:visited-style-name="Visited_20_Internet_20_Link">http://www.google.pl/webhp?hl=pl&amp;gl=pl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Portugal</text:p>
              </table:table-cell>
              <table:table-cell table:style-name="Tabella1.B2" office:value-type="string">
                <text:p text:style-name="Table_20_Contents"><text:a xlink:type="simple" xlink:href="http://www.google.pt/webhp?hl=pt-PT&amp;gl=pt" text:style-name="Internet_20_link" text:visited-style-name="Visited_20_Internet_20_Link">http://www.google.pt/webhp?hl=pt-PT&amp;gl=pt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Puerto Rico</text:p>
              </table:table-cell>
              <table:table-cell table:style-name="Tabella1.B2" office:value-type="string">
                <text:p text:style-name="Table_20_Contents"><text:a xlink:type="simple" xlink:href="http://www.google.com.pr/webhp?hl=es-419&amp;gl=pr" text:style-name="Internet_20_link" text:visited-style-name="Visited_20_Internet_20_Link">http://www.google.com.pr/webhp?hl=es-419&amp;gl=pr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Qatar</text:p>
              </table:table-cell>
              <table:table-cell table:style-name="Tabella1.B2" office:value-type="string">
                <text:p text:style-name="Table_20_Contents"><text:a xlink:type="simple" xlink:href="http://www.google.com.qa/webhp?hl=ar&amp;gl=qa" text:style-name="Internet_20_link" text:visited-style-name="Visited_20_Internet_20_Link">http://www.google.com.qa/webhp?hl=ar&amp;gl=qa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Catalan (lingua e cultura Catalana)</text:p>
              </table:table-cell>
              <table:table-cell table:style-name="Tabella1.B2" office:value-type="string">
                <text:p text:style-name="Table_20_Contents"><text:a xlink:type="simple" xlink:href="http://www.google.cat/webhp?hl=ca&amp;gl=cat" text:style-name="Internet_20_link" text:visited-style-name="Visited_20_Internet_20_Link">http://www.google.cat/webhp?hl=ca&amp;gl=cat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Romania</text:p>
              </table:table-cell>
              <table:table-cell table:style-name="Tabella1.B2" office:value-type="string">
                <text:p text:style-name="Table_20_Contents"><text:a xlink:type="simple" xlink:href="http://www.google.ro/webhp?hl=ro&amp;gl=ro" text:style-name="Internet_20_link" text:visited-style-name="Visited_20_Internet_20_Link">http://www.google.ro/webhp?hl=ro&amp;gl=ro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Russia</text:p>
              </table:table-cell>
              <table:table-cell table:style-name="Tabella1.B2" office:value-type="string">
                <text:p text:style-name="Table_20_Contents"><text:a xlink:type="simple" xlink:href="http://www.google.ru/webhp?hl=ru&amp;gl=ru" text:style-name="Internet_20_link" text:visited-style-name="Visited_20_Internet_20_Link">http://www.google.ru/webhp?hl=ru&amp;gl=ru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Rwanda</text:p>
              </table:table-cell>
              <table:table-cell table:style-name="Tabella1.B2" office:value-type="string">
                <text:p text:style-name="Table_20_Contents"><text:a xlink:type="simple" xlink:href="http://www.google.rw/webhp?hl=en&amp;gl=rw" text:style-name="Internet_20_link" text:visited-style-name="Visited_20_Internet_20_Link">http://www.google.rw/webhp?hl=en&amp;gl=rw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Saint Helena</text:p>
              </table:table-cell>
              <table:table-cell table:style-name="Tabella1.B2" office:value-type="string">
                <text:p text:style-name="Table_20_Contents"><text:a xlink:type="simple" xlink:href="http://www.google.sh/webhp?hl=en&amp;gl=sh" text:style-name="Internet_20_link" text:visited-style-name="Visited_20_Internet_20_Link">http://www.google.sh/webhp?hl=en&amp;gl=sh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Saint Vincent and the Grenadines</text:p>
              </table:table-cell>
              <table:table-cell table:style-name="Tabella1.B2" office:value-type="string">
                <text:p text:style-name="Table_20_Contents"><text:a xlink:type="simple" xlink:href="http://www.google.com.vc/webhp?hl=en&amp;gl=vc" text:style-name="Internet_20_link" text:visited-style-name="Visited_20_Internet_20_Link">http://www.google.com.vc/webhp?hl=en&amp;gl=vc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Samoa</text:p>
              </table:table-cell>
              <table:table-cell table:style-name="Tabella1.B2" office:value-type="string">
                <text:p text:style-name="Table_20_Contents"><text:a xlink:type="simple" xlink:href="http://www.google.ws/webhp?hl=en&amp;gl=ws" text:style-name="Internet_20_link" text:visited-style-name="Visited_20_Internet_20_Link">http://www.google.ws/webhp?hl=en&amp;gl=ws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San Marino</text:p>
              </table:table-cell>
              <table:table-cell table:style-name="Tabella1.B2" office:value-type="string">
                <text:p text:style-name="Table_20_Contents"><text:a xlink:type="simple" xlink:href="http://www.google.sm/webhp?hl=it&amp;gl=sm" text:style-name="Internet_20_link" text:visited-style-name="Visited_20_Internet_20_Link">http://www.google.sm/webhp?hl=it&amp;gl=sm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Sao Tome and Principe</text:p>
              </table:table-cell>
              <table:table-cell table:style-name="Tabella1.B2" office:value-type="string">
                <text:p text:style-name="Table_20_Contents"><text:a xlink:type="simple" xlink:href="http://www.google.st/webhp?hl=pt-PT&amp;gl=st" text:style-name="Internet_20_link" text:visited-style-name="Visited_20_Internet_20_Link">http://www.google.st/webhp?hl=pt-PT&amp;gl=st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Saudi Arabia</text:p>
              </table:table-cell>
              <table:table-cell table:style-name="Tabella1.B2" office:value-type="string">
                <text:p text:style-name="Table_20_Contents"><text:a xlink:type="simple" xlink:href="http://www.google.com.sa/webhp?hl=ar&amp;gl=sa" text:style-name="Internet_20_link" text:visited-style-name="Visited_20_Internet_20_Link">http://www.google.com.sa/webhp?hl=ar&amp;gl=sa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Senegal</text:p>
              </table:table-cell>
              <table:table-cell table:style-name="Tabella1.B2" office:value-type="string">
                <text:p text:style-name="Table_20_Contents"><text:a xlink:type="simple" xlink:href="http://www.google.sn/webhp?hl=fr&amp;gl=sn" text:style-name="Internet_20_link" text:visited-style-name="Visited_20_Internet_20_Link">http://www.google.sn/webhp?hl=fr&amp;gl=sn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Serbia</text:p>
              </table:table-cell>
              <table:table-cell table:style-name="Tabella1.B2" office:value-type="string">
                <text:p text:style-name="Table_20_Contents"><text:a xlink:type="simple" xlink:href="http://www.google.rs/webhp?hl=sr&amp;gl=rs" text:style-name="Internet_20_link" text:visited-style-name="Visited_20_Internet_20_Link">http://www.google.rs/webhp?hl=sr&amp;gl=rs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Seychelles</text:p>
              </table:table-cell>
              <table:table-cell table:style-name="Tabella1.B2" office:value-type="string">
                <text:p text:style-name="Table_20_Contents"><text:a xlink:type="simple" xlink:href="http://www.google.sc/webhp?hl=crs&amp;gl=sc" text:style-name="Internet_20_link" text:visited-style-name="Visited_20_Internet_20_Link">http://www.google.sc/webhp?hl=crs&amp;gl=sc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Sierra Leone</text:p>
              </table:table-cell>
              <table:table-cell table:style-name="Tabella1.B2" office:value-type="string">
                <text:p text:style-name="Table_20_Contents"><text:a xlink:type="simple" xlink:href="http://www.google.com.sl/webhp?hl=en&amp;gl=sl" text:style-name="Internet_20_link" text:visited-style-name="Visited_20_Internet_20_Link">http://www.google.com.sl/webhp?hl=en&amp;gl=sl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Singapore</text:p>
              </table:table-cell>
              <table:table-cell table:style-name="Tabella1.B2" office:value-type="string">
                <text:p text:style-name="Table_20_Contents"><text:a xlink:type="simple" xlink:href="http://www.google.com.sg/webhp?hl=en&amp;gl=sg" text:style-name="Internet_20_link" text:visited-style-name="Visited_20_Internet_20_Link">http://www.google.com.sg/webhp?hl=en&amp;gl=sg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Slovakia</text:p>
              </table:table-cell>
              <table:table-cell table:style-name="Tabella1.B2" office:value-type="string">
                <text:p text:style-name="Table_20_Contents"><text:a xlink:type="simple" xlink:href="http://www.google.sk/webhp?hl=sk&amp;gl=sk" text:style-name="Internet_20_link" text:visited-style-name="Visited_20_Internet_20_Link">http://www.google.sk/webhp?hl=sk&amp;gl=sk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Slovenia</text:p>
              </table:table-cell>
              <table:table-cell table:style-name="Tabella1.B2" office:value-type="string">
                <text:p text:style-name="Table_20_Contents"><text:a xlink:type="simple" xlink:href="http://www.google.si/webhp?hl=sl&amp;gl=si" text:style-name="Internet_20_link" text:visited-style-name="Visited_20_Internet_20_Link">http://www.google.si/webhp?hl=sl&amp;gl=si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Solomon Islands</text:p>
              </table:table-cell>
              <table:table-cell table:style-name="Tabella1.B2" office:value-type="string">
                <text:p text:style-name="Table_20_Contents"><text:a xlink:type="simple" xlink:href="http://www.google.com.sb/webhp?hl=en&amp;gl=sb" text:style-name="Internet_20_link" text:visited-style-name="Visited_20_Internet_20_Link">http://www.google.com.sb/webhp?hl=en&amp;gl=sb</text:a></text:p>
              </table:table-cell>
            </table:table-row>
            <text:soft-page-break/>
            <table:table-row table:style-name="Tabella1.2">
              <table:table-cell table:style-name="Tabella1.A2" office:value-type="string">
                <text:p text:style-name="Table_20_Contents">Somalia</text:p>
              </table:table-cell>
              <table:table-cell table:style-name="Tabella1.B2" office:value-type="string">
                <text:p text:style-name="Table_20_Contents"><text:a xlink:type="simple" xlink:href="http://www.google.so/webhp?hl=so&amp;gl=so" text:style-name="Internet_20_link" text:visited-style-name="Visited_20_Internet_20_Link">http://www.google.so/webhp?hl=so&amp;gl=so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South Africa</text:p>
              </table:table-cell>
              <table:table-cell table:style-name="Tabella1.B2" office:value-type="string">
                <text:p text:style-name="Table_20_Contents"><text:a xlink:type="simple" xlink:href="http://www.google.co.za/webhp?hl=af&amp;gl=za" text:style-name="Internet_20_link" text:visited-style-name="Visited_20_Internet_20_Link">http://www.google.co.za/webhp?hl=af&amp;gl=za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Spain</text:p>
              </table:table-cell>
              <table:table-cell table:style-name="Tabella1.B2" office:value-type="string">
                <text:p text:style-name="Table_20_Contents"><text:a xlink:type="simple" xlink:href="http://www.google.es/webhp?hl=es&amp;gl=es" text:style-name="Internet_20_link" text:visited-style-name="Visited_20_Internet_20_Link">http://www.google.es/webhp?hl=es&amp;gl=es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Sri Lanka</text:p>
              </table:table-cell>
              <table:table-cell table:style-name="Tabella1.B2" office:value-type="string">
                <text:p text:style-name="Table_20_Contents"><text:a xlink:type="simple" xlink:href="http://www.google.lk/webhp?hl=en&amp;gl=lk" text:style-name="Internet_20_link" text:visited-style-name="Visited_20_Internet_20_Link">http://www.google.lk/webhp?hl=en&amp;gl=lk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Sweden</text:p>
              </table:table-cell>
              <table:table-cell table:style-name="Tabella1.B2" office:value-type="string">
                <text:p text:style-name="Table_20_Contents"><text:a xlink:type="simple" xlink:href="http://www.google.se/webhp?hl=sv&amp;gl=se" text:style-name="Internet_20_link" text:visited-style-name="Visited_20_Internet_20_Link">http://www.google.se/webhp?hl=sv&amp;gl=se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Switzerland</text:p>
              </table:table-cell>
              <table:table-cell table:style-name="Tabella1.B2" office:value-type="string">
                <text:p text:style-name="Table_20_Contents"><text:a xlink:type="simple" xlink:href="http://www.google.ch/webhp?hl=de&amp;gl=ch" text:style-name="Internet_20_link" text:visited-style-name="Visited_20_Internet_20_Link">http://www.google.ch/webhp?hl=de&amp;gl=ch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Taiwan, Province of China</text:p>
              </table:table-cell>
              <table:table-cell table:style-name="Tabella1.B2" office:value-type="string">
                <text:p text:style-name="Table_20_Contents"><text:a xlink:type="simple" xlink:href="http://www.google.com.tw/webhp?hl=zh&amp;gl=tw" text:style-name="Internet_20_link" text:visited-style-name="Visited_20_Internet_20_Link">http://www.google.com.tw/webhp?hl=zh&amp;gl=tw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Tajikistan</text:p>
              </table:table-cell>
              <table:table-cell table:style-name="Tabella1.B2" office:value-type="string">
                <text:p text:style-name="Table_20_Contents"><text:a xlink:type="simple" xlink:href="http://www.google.com.tj/webhp?hl=tg&amp;gl=tj" text:style-name="Internet_20_link" text:visited-style-name="Visited_20_Internet_20_Link">http://www.google.com.tj/webhp?hl=tg&amp;gl=tj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Tanzania, United Republic of</text:p>
              </table:table-cell>
              <table:table-cell table:style-name="Tabella1.B2" office:value-type="string">
                <text:p text:style-name="Table_20_Contents"><text:a xlink:type="simple" xlink:href="http://www.google.co.tz/webhp?hl=sw&amp;gl=tz" text:style-name="Internet_20_link" text:visited-style-name="Visited_20_Internet_20_Link">http://www.google.co.tz/webhp?hl=sw&amp;gl=tz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Thailand</text:p>
              </table:table-cell>
              <table:table-cell table:style-name="Tabella1.B2" office:value-type="string">
                <text:p text:style-name="Table_20_Contents"><text:a xlink:type="simple" xlink:href="http://www.google.co.th/webhp?hl=th&amp;gl=th" text:style-name="Internet_20_link" text:visited-style-name="Visited_20_Internet_20_Link">http://www.google.co.th/webhp?hl=th&amp;gl=th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Timor-Leste</text:p>
              </table:table-cell>
              <table:table-cell table:style-name="Tabella1.B2" office:value-type="string">
                <text:p text:style-name="Table_20_Contents"><text:a xlink:type="simple" xlink:href="http://www.google.tl/webhp?hl=pt-PT&amp;gl=tl" text:style-name="Internet_20_link" text:visited-style-name="Visited_20_Internet_20_Link">http://www.google.tl/webhp?hl=pt-PT&amp;gl=tl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Togo</text:p>
              </table:table-cell>
              <table:table-cell table:style-name="Tabella1.B2" office:value-type="string">
                <text:p text:style-name="Table_20_Contents"><text:a xlink:type="simple" xlink:href="http://www.google.tg/webhp?hl=fr&amp;gl=tg" text:style-name="Internet_20_link" text:visited-style-name="Visited_20_Internet_20_Link">http://www.google.tg/webhp?hl=fr&amp;gl=tg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Tokelau</text:p>
              </table:table-cell>
              <table:table-cell table:style-name="Tabella1.B2" office:value-type="string">
                <text:p text:style-name="Table_20_Contents"><text:a xlink:type="simple" xlink:href="http://www.google.tk/webhp?hl=en&amp;gl=tk" text:style-name="Internet_20_link" text:visited-style-name="Visited_20_Internet_20_Link">http://www.google.tk/webhp?hl=en&amp;gl=tk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Tonga</text:p>
              </table:table-cell>
              <table:table-cell table:style-name="Tabella1.B2" office:value-type="string">
                <text:p text:style-name="Table_20_Contents"><text:a xlink:type="simple" xlink:href="http://www.google.to/webhp?hl=en&amp;gl=to" text:style-name="Internet_20_link" text:visited-style-name="Visited_20_Internet_20_Link">http://www.google.to/webhp?hl=en&amp;gl=to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Trinidad and Tobago</text:p>
              </table:table-cell>
              <table:table-cell table:style-name="Tabella1.B2" office:value-type="string">
                <text:p text:style-name="Table_20_Contents"><text:a xlink:type="simple" xlink:href="http://www.google.tt/webhp?hl=en&amp;gl=tt" text:style-name="Internet_20_link" text:visited-style-name="Visited_20_Internet_20_Link">http://www.google.tt/webhp?hl=en&amp;gl=tt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Tunisia</text:p>
              </table:table-cell>
              <table:table-cell table:style-name="Tabella1.B2" office:value-type="string">
                <text:p text:style-name="Table_20_Contents"><text:a xlink:type="simple" xlink:href="http://www.google.tn/webhp?hl=ar&amp;gl=tn" text:style-name="Internet_20_link" text:visited-style-name="Visited_20_Internet_20_Link">http://www.google.tn/webhp?hl=ar&amp;gl=tn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Turkey</text:p>
              </table:table-cell>
              <table:table-cell table:style-name="Tabella1.B2" office:value-type="string">
                <text:p text:style-name="Table_20_Contents"><text:a xlink:type="simple" xlink:href="http://www.google.com.tr/webhp?hl=tr&amp;gl=tr" text:style-name="Internet_20_link" text:visited-style-name="Visited_20_Internet_20_Link">http://www.google.com.tr/webhp?hl=tr&amp;gl=tr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Turkmenistan</text:p>
              </table:table-cell>
              <table:table-cell table:style-name="Tabella1.B2" office:value-type="string">
                <text:p text:style-name="Table_20_Contents"><text:a xlink:type="simple" xlink:href="http://www.google.tm/webhp?hl=tk&amp;gl=tm" text:style-name="Internet_20_link" text:visited-style-name="Visited_20_Internet_20_Link">http://www.google.tm/webhp?hl=tk&amp;gl=tm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Uganda</text:p>
              </table:table-cell>
              <table:table-cell table:style-name="Tabella1.B2" office:value-type="string">
                <text:p text:style-name="Table_20_Contents"><text:a xlink:type="simple" xlink:href="http://www.google.co.ug/webhp?hl=lg&amp;gl=ug" text:style-name="Internet_20_link" text:visited-style-name="Visited_20_Internet_20_Link">http://www.google.co.ug/webhp?hl=lg&amp;gl=ug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Ukraine</text:p>
              </table:table-cell>
              <table:table-cell table:style-name="Tabella1.B2" office:value-type="string">
                <text:p text:style-name="Table_20_Contents"><text:a xlink:type="simple" xlink:href="http://www.google.com.ua/webhp?hl=uk&amp;gl=ua" text:style-name="Internet_20_link" text:visited-style-name="Visited_20_Internet_20_Link">http://www.google.com.ua/webhp?hl=uk&amp;gl=ua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United Arab Emirates</text:p>
              </table:table-cell>
              <table:table-cell table:style-name="Tabella1.B2" office:value-type="string">
                <text:p text:style-name="Table_20_Contents"><text:a xlink:type="simple" xlink:href="http://www.google.ae/webhp?hl=ar&amp;gl=ae" text:style-name="Internet_20_link" text:visited-style-name="Visited_20_Internet_20_Link">http://www.google.ae/webhp?hl=ar&amp;gl=ae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United Kingdom</text:p>
              </table:table-cell>
              <table:table-cell table:style-name="Tabella1.B2" office:value-type="string">
                <text:p text:style-name="Table_20_Contents"><text:a xlink:type="simple" xlink:href="http://www.google.co.uk/webhp?hl=en&amp;gl=uk" text:style-name="Internet_20_link" text:visited-style-name="Visited_20_Internet_20_Link">http://www.google.co.uk/webhp?hl=en&amp;gl=uk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United States</text:p>
              </table:table-cell>
              <table:table-cell table:style-name="Tabella1.B2" office:value-type="string">
                <text:p text:style-name="Table_20_Contents"><text:a xlink:type="simple" xlink:href="http://www.google.com/webhp?hl=en&amp;gl=us" text:style-name="Internet_20_link" text:visited-style-name="Visited_20_Internet_20_Link">http://www.google.com/webhp?hl=en&amp;gl=us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Uruguay</text:p>
              </table:table-cell>
              <table:table-cell table:style-name="Tabella1.B2" office:value-type="string">
                <text:p text:style-name="Table_20_Contents"><text:a xlink:type="simple" xlink:href="http://www.google.com.uy/webhp?hl=es-419&amp;gl=uy" text:style-name="Internet_20_link" text:visited-style-name="Visited_20_Internet_20_Link">http://www.google.com.uy/webhp?hl=es-419&amp;gl=uy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Uzbekistan</text:p>
              </table:table-cell>
              <table:table-cell table:style-name="Tabella1.B2" office:value-type="string">
                <text:p text:style-name="Table_20_Contents"><text:a xlink:type="simple" xlink:href="http://www.google.co.uz/webhp?hl=uz&amp;gl=uz" text:style-name="Internet_20_link" text:visited-style-name="Visited_20_Internet_20_Link">http://www.google.co.uz/webhp?hl=uz&amp;gl=uz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Vanuatu</text:p>
              </table:table-cell>
              <table:table-cell table:style-name="Tabella1.B2" office:value-type="string">
                <text:p text:style-name="Table_20_Contents"><text:a xlink:type="simple" xlink:href="http://www.google.vu/webhp?hl=en&amp;gl=vu" text:style-name="Internet_20_link" text:visited-style-name="Visited_20_Internet_20_Link">http://www.google.vu/webhp?hl=en&amp;gl=vu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Venezuela, Bolivarian Republic of</text:p>
              </table:table-cell>
              <table:table-cell table:style-name="Tabella1.B2" office:value-type="string">
                <text:p text:style-name="Table_20_Contents"><text:a xlink:type="simple" xlink:href="http://www.google.co.ve/webhp?hl=es-419&amp;gl=ve" text:style-name="Internet_20_link" text:visited-style-name="Visited_20_Internet_20_Link">http://www.google.co.ve/webhp?hl=es-419&amp;gl=ve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Viet Nam</text:p>
              </table:table-cell>
              <table:table-cell table:style-name="Tabella1.B2" office:value-type="string">
                <text:p text:style-name="Table_20_Contents"><text:a xlink:type="simple" xlink:href="http://www.google.com.vn/webhp?hl=vi&amp;gl=vn" text:style-name="Internet_20_link" text:visited-style-name="Visited_20_Internet_20_Link">http://www.google.com.vn/webhp?hl=vi&amp;gl=vn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Virgin Islands, British</text:p>
              </table:table-cell>
              <table:table-cell table:style-name="Tabella1.B2" office:value-type="string">
                <text:p text:style-name="Table_20_Contents"><text:a xlink:type="simple" xlink:href="http://www.google.vg/webhp?hl=en&amp;gl=vg" text:style-name="Internet_20_link" text:visited-style-name="Visited_20_Internet_20_Link">http://www.google.vg/webhp?hl=en&amp;gl=vg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Virgin Islands, U.S.</text:p>
              </table:table-cell>
              <table:table-cell table:style-name="Tabella1.B2" office:value-type="string">
                <text:p text:style-name="Table_20_Contents"><text:a xlink:type="simple" xlink:href="http://www.google.co.vi/webhp?hl=en&amp;gl=vi" text:style-name="Internet_20_link" text:visited-style-name="Visited_20_Internet_20_Link">http://www.google.co.vi/webhp?hl=en&amp;gl=vi</text:a></text:p>
              </table:table-cell>
            </table:table-row>
            <table:table-row table:style-name="Tabella1.2">
              <table:table-cell table:style-name="Tabella1.A2" office:value-type="string">
                <text:p text:style-name="Table_20_Contents">Zambia</text:p>
              </table:table-cell>
              <table:table-cell table:style-name="Tabella1.B2" office:value-type="string">
                <text:p text:style-name="Table_20_Contents"><text:a xlink:type="simple" xlink:href="http://www.google.co.zm/webhp?hl=en&amp;gl=zm" text:style-name="Internet_20_link" text:visited-style-name="Visited_20_Internet_20_Link">http://www.google.co.zm/webhp?hl=en&amp;gl=zm</text:a></text:p>
              </table:table-cell>
            </table:table-row>
            <table:table-row table:style-name="Tabella1.1">
              <table:table-cell table:style-name="Tabella1.A188" office:value-type="string">
                <text:p text:style-name="Table_20_Contents">Zimbabwe</text:p>
              </table:table-cell>
              <table:table-cell table:style-name="Tabella1.B188" office:value-type="string">
                <text:p text:style-name="Table_20_Contents"><text:a xlink:type="simple" xlink:href="http://www.google.co.zw/webhp?hl=en&amp;gl=zw" text:style-name="Internet_20_link" text:visited-style-name="Visited_20_Internet_20_Link">http://www.google.co.zw/webhp?hl=en&amp;gl=zw</text:a></text:p>
              </table:table-cell>
            </table:table-row>
          </table:table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06T11:19:02.618000000</meta:creation-date>
    <dc:date>2017-07-06T11:22:51.503000000</dc:date>
    <meta:editing-duration>PT3M49S</meta:editing-duration>
    <meta:editing-cycles>1</meta:editing-cycles>
    <meta:generator>OpenOffice/4.1.6$Win32 OpenOffice.org_project/416m1$Build-9790</meta:generator>
    <meta:document-statistic meta:table-count="1" meta:image-count="0" meta:object-count="0" meta:page-count="5" meta:paragraph-count="376" meta:word-count="447" meta:character-count="9308"/>
  </office:meta>
</office:document-meta>
</file>