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.5pt" style:font-name-asian="Times New Roman1" style:font-size-asian="13.5pt" style:language-asian="it" style:country-asian="IT" style:font-name-complex="Times New Roman1" style:font-size-complex="13.5pt"/>
    </style:style>
    <style:style style:name="P2" style:family="paragraph" style:parent-style-name="c1">
      <style:paragraph-properties fo:text-align="center" style:justify-single-word="false"/>
    </style:style>
    <style:style style:name="P3" style:family="paragraph" style:parent-style-name="c1">
      <style:text-properties fo:color="#000000" fo:font-size="13.5pt" style:font-size-asian="13.5pt" style:font-size-complex="13.5pt"/>
    </style:style>
    <style:style style:name="P4" style:family="paragraph" style:parent-style-name="c1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5" style:family="paragraph" style:parent-style-name="c1" style:master-page-name="Standard">
      <style:paragraph-properties fo:margin-top="0cm" fo:margin-bottom="0.423cm" fo:text-align="center" style:justify-single-word="false" style:page-number="auto"/>
    </style:style>
    <style:style style:name="P6" style:family="paragraph" style:parent-style-name="c1">
      <style:paragraph-properties fo:margin-top="0cm" fo:margin-bottom="0.847cm" fo:text-align="center" style:justify-single-word="false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P10" style:family="paragraph" style:parent-style-name="Normal_20__28_Web_29_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11" style:family="paragraph" style:parent-style-name="Normal_20__28_Web_29_">
      <style:paragraph-properties fo:margin-top="0cm" fo:margin-bottom="0.423cm" fo:text-align="justify" style:justify-single-word="false"/>
    </style:style>
    <style:style style:name="P12" style:family="paragraph" style:parent-style-name="Normal_20__28_Web_29_">
      <style:paragraph-properties fo:margin-top="0cm" fo:margin-bottom="0.423cm" fo:text-align="center" style:justify-single-word="false" fo:break-before="page"/>
    </style:style>
    <style:style style:name="P13" style:family="paragraph" style:parent-style-name="Normal_20__28_Web_29_">
      <style:paragraph-properties fo:margin-top="0.176cm" fo:margin-bottom="1.058cm" fo:text-align="justify" style:justify-single-word="false"/>
    </style:style>
    <style:style style:name="P14" style:family="paragraph" style:parent-style-name="Normal_20__28_Web_29_">
      <style:paragraph-properties fo:margin-top="0cm" fo:margin-bottom="1.058cm"/>
    </style:style>
    <style:style style:name="P15" style:family="paragraph" style:parent-style-name="Normal_20__28_Web_29_">
      <style:paragraph-properties fo:margin-top="0cm" fo:margin-bottom="1.058cm" fo:text-align="justify" style:justify-single-word="false"/>
    </style:style>
    <style:style style:name="P16" style:family="paragraph" style:parent-style-name="Normal_20__28_Web_29_">
      <style:paragraph-properties fo:margin-top="0cm" fo:margin-bottom="0.847cm" fo:text-align="center" style:justify-single-word="false"/>
    </style:style>
    <style:style style:name="P17" style:family="paragraph" style:parent-style-name="Normal_20__28_Web_29_">
      <style:paragraph-properties fo:margin-top="0.423cm" fo:margin-bottom="0.423cm" fo:text-align="center" style:justify-single-word="false"/>
    </style:style>
    <style:style style:name="P18" style:family="paragraph" style:parent-style-name="Normal_20__28_Web_29_">
      <style:paragraph-properties fo:margin-top="0.176cm" fo:margin-bottom="0.635cm"/>
    </style:style>
    <style:style style:name="P19" style:family="paragraph" style:parent-style-name="Normal_20__28_Web_29_">
      <style:paragraph-properties fo:margin-top="0cm" fo:margin-bottom="0.635cm" fo:text-align="justify" style:justify-single-word="false"/>
    </style:style>
    <style:style style:name="P20" style:family="paragraph" style:parent-style-name="Normal_20__28_Web_29_">
      <style:paragraph-properties fo:margin-top="0cm" fo:margin-bottom="0.212cm" fo:text-align="justify" style:justify-single-word="false"/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3" style:family="text">
      <style:text-properties fo:color="#000000" fo:font-size="13.5pt" fo:font-weight="normal" style:font-size-asian="13.5pt" style:font-weight-asian="normal" style:font-size-complex="13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ima Giornata - Domenica 7 maggio 2017</text:span></text:p>
      <text:p text:style-name="P6"><text:span text:style-name="T2">ROMA CAPANNELLE</text:span></text:p>
      <text:p text:style-name="Normal_20__28_Web_29_"><text:span text:style-name="T1">1_PREMIO D’APERTURA DEBUTTANTI CAT A</text:span></text:p>
      <text:p text:style-name="P7"><text:span text:style-name="T1">(700€)</text:span><text:span text:style-name="apple-converted-space"><text:span text:style-name="T1"> </text:span></text:span><text:span text:style-name="T1">per ponies debuttanti di 5 anni ed oltre. Peso kg 49.</text:span><text:span text:style-name="apple-converted-space"><text:span text:style-name="T1"> </text:span></text:span><text:span text:style-name="T1">Metri 400 circa. (Pista all weather). Proprietari: 1°€227,58 – 2°€91,03- 3°€45,51-4°€27,31-5°€18,20. Allenatore 1°€94,50</text:span></text:p>
      <text:p text:style-name="P11"><text:span text:style-name="T1">1° Prova valida per il campionato italiano 2017 </text:span></text:p>
      <text:p text:style-name="P7"><text:span text:style-name="T1">2_PREMIO AVVENIRE DEBUTTANTI CAT B</text:span></text:p>
      <text:p text:style-name="P7"><text:span text:style-name="T1">(1000€)</text:span><text:span text:style-name="apple-converted-space"><text:span text:style-name="T1"> </text:span></text:span><text:span text:style-name="T1">per ponies debuttanti di</text:span><text:span text:style-name="apple-converted-space"><text:span text:style-name="T1"> </text:span></text:span><text:span text:style-name="T1">5 anni ed oltre. Peso Kg 59</text:span><text:span text:style-name="apple-converted-space"><text:span text:style-name="T1"> </text:span></text:span><text:span text:style-name="T1">Metri 600 circa pista dritta. Proprietari: 1°€325,12-2°€130,05-3°€65,02-4°€39,01-5°€26,01. Allenatore1° €135,00</text:span></text:p>
      <text:p text:style-name="P15"><text:span text:style-name="T1">2° Prova valida per il campionato italiano 2017</text:span></text:p>
      <text:p text:style-name="P2"><text:span text:style-name="T1">Seconda <text:s/>Giornata <text:s/>- Domenica 29 <text:s/>maggio 2017</text:span></text:p>
      <text:p text:style-name="P2"><text:span text:style-name="T2">ROMA CAPANNELLE</text:span></text:p>
      <text:p text:style-name="P7"><text:span text:style-name="T1">3_PREMIO DEI GIOVANI CONDIZIONATA CAT A</text:span></text:p>
      <text:p text:style-name="P7"><text:span text:style-name="T1">(700€)</text:span><text:span text:style-name="apple-converted-space"><text:span text:style-name="T1"> </text:span></text:span><text:span text:style-name="T1">per ponies di 5 anni ed oltre. Peso kg 49 Sopraccarico di kg 4 per ponies vincitori di un premio di € 200.</text:span><text:span text:style-name="apple-converted-space"><text:span text:style-name="T1"> </text:span></text:span><text:span text:style-name="T1">Metri 400 circa pista dritta .Proprietari: 1°€227,58 – 2°€91,03- 3°€45,51-4°€27,31-5°€18,20. Allenatore 1°€94,50</text:span></text:p>
      <text:p text:style-name="P7"><text:span text:style-name="T1">3° Prova valida per il campionato italiano 2017 </text:span></text:p>
      <text:p text:style-name="P7"><text:span text:style-name="T1"><text:s/>4_PREMIO SPERANZA CONDIZIONATA CAT B</text:span></text:p>
      <text:p text:style-name="P7"><text:span text:style-name="T1">(1200) <text:s/>per ponies di 5 anni ed oltre. Peso kg 59 Sopraccarico di kg 4 per ponies vincitori di un premio di € 300.</text:span><text:span text:style-name="apple-converted-space"><text:span text:style-name="T1"> </text:span></text:span><text:span text:style-name="T1">Metri 1000 Pista dritta. Proprietari: 1°€390,15 – 2°€156,06- 3°€78,03-4°€46,81-5°€31,21. Allenatore 1°€162 </text:span></text:p>
      <text:p text:style-name="P7"><text:span text:style-name="T1">4° Prova valida per il campionato italiano 2017 </text:span></text:p>
      <text:p text:style-name="P1"/>
      <text:p text:style-name="P12"><text:span text:style-name="T1">Terza Giornata – Domenica 25 giugno 2017</text:span></text:p>
      <text:p text:style-name="P16"><text:span text:style-name="T2">IPPODROMO MERANO MAIA</text:span></text:p>
      <text:p text:style-name="P7"><text:span text:style-name="T1">5_PREMIO SARANNO FAMOSI CONDIZIONATA CAT A</text:span></text:p>
      <text:p text:style-name="P7"><text:span text:style-name="T1">(700€)</text:span><text:span text:style-name="apple-converted-space"><text:span text:style-name="T1"> </text:span></text:span><text:span text:style-name="T1">per ponies di 5 anni ed oltre. Peso kg 49 Sopraccarico di kg 4 per ponies vincitori di un premio di € 200 ulteriore sovraccarico di kg 3 per ponies vincitori di una corsa dal 6 maggio 2016.</text:span><text:span text:style-name="apple-converted-space"><text:span text:style-name="T1"> </text:span></text:span><text:span text:style-name="T1">Metri 400 circa. (Pista all weather). Proprietari: 1°€227,58 – 2°€91,03- 3°€45,51-4°€27,31-5°€18,20. Allenatore 1°€94,50</text:span></text:p>
      <text:p text:style-name="P7"><text:span text:style-name="T1">5° Prova valida per il campionato italiano 2017</text:span></text:p>
      <text:p text:style-name="P7"><text:span text:style-name="T1">6_PREMIO HAPPY DAYS CONDIZIONATA CAT B</text:span></text:p>
      <text:p text:style-name="P7"><text:span text:style-name="T1">(1000) <text:s/>per ponies di 5 anni ed oltre. Peso kg 59 Sopraccarico di kg 4 per ponies vincitori di un premio di € 300 ulteriore sovraccarico di kg 3 per ponies vincitori di una corsa dal 6 maggio 2016.</text:span><text:span text:style-name="apple-converted-space"><text:span text:style-name="T1"> </text:span></text:span><text:span text:style-name="T1">Metri 600. Proprietari: 1°€325,12-2°€130,05-3°€65,02-4°€39,01-5°€26,01. Allenatore1° €135,00</text:span></text:p>
      <text:p text:style-name="P14"><text:span text:style-name="T1">6° Prova valida per il campionato italiano 2017 </text:span></text:p>
      <text:p text:style-name="P8"><text:span text:style-name="T1">Quarta Giornata – Domenica 2 luglio 2017</text:span></text:p>
      <text:p text:style-name="P8"><text:span text:style-name="T2">IPPODROMO MERANO MAIA</text:span></text:p>
      <text:p text:style-name="P7"><text:span text:style-name="T1">7_PREMIO CARICA DEI CENTOUNO CONDIZIONATA CAT A</text:span></text:p>
      <text:p text:style-name="P7"><text:span text:style-name="T1">(700€)</text:span><text:span text:style-name="apple-converted-space"><text:span text:style-name="T1"> </text:span></text:span><text:span text:style-name="T1">per ponies di 5 anni ed oltre che non abbiano vinto due corse dal 6 maggio 2017. Peso kg 49 Sopraccarico di kg 4 per ponies vincitori della somma di € 400 ulteriore sovraccarico di kg 3 per ponies vincitori di una corsa dal 6 maggio 2016.</text:span><text:span text:style-name="apple-converted-space"><text:span text:style-name="T1"> </text:span></text:span><text:span text:style-name="T1">Metri 400 circa. (Pista all weather). Proprietari: 1°€227,58 – 2°€91,03- 3°€45,51-4°€27,31-5°€18,20. Allenatore 1°€94,50</text:span></text:p>
      <text:p text:style-name="P7"><text:span text:style-name="T1">7° Prova valida per il campionato italiano 2017</text:span></text:p>
      <text:p text:style-name="P7"><text:span text:style-name="T1">8_PREMIO SCUSATE IL RITARDO CONDIZIONATA CAT B</text:span></text:p>
      <text:p text:style-name="P7"><text:span text:style-name="T1">(1200) <text:s/>per ponies di 5 anni ed oltre che non abbiano vinto due corse dal 6 maggio 2017. Peso kg 59 Sopraccarico di kg 4 per ponies vincitori di un premio di € 300 ulteriore sovraccarico di kg 3 per ponies vincitori di una corsa dal 6 maggio 2016.</text:span><text:span text:style-name="apple-converted-space"><text:span text:style-name="T1"> </text:span></text:span><text:span text:style-name="T1">Metri 1200. Proprietari: 1°€390,15 – 2°€156,06- 3°€78,03-4°€46,81-5°€31,21. Allenatore 1°€162 8° Prova valida per il campionato italiano 2017</text:span></text:p>
      <text:p text:style-name="P10"/>
      <text:p text:style-name="P10"/>
      <text:p text:style-name="P8"><text:span text:style-name="T1">Quinta Giornata – Domenica 10 settembre 2017</text:span></text:p>
      <text:p text:style-name="P17"><text:span text:style-name="T2">IPPODROMO MERANO MAIA</text:span></text:p>
      <text:p text:style-name="P7"><text:span text:style-name="T1">9_PREMIO MAMMA HO PERSO L’AREO CONDIZIONATA CAT A</text:span></text:p>
      <text:p text:style-name="P7"><text:soft-page-break/><text:span text:style-name="T1">(700€)</text:span><text:span text:style-name="apple-converted-space"><text:span text:style-name="T1"> </text:span></text:span><text:span text:style-name="T1">per ponies di 5 anni ed oltre che non abbiano vinto la somma di € 500 dal 6 maggio 2017. Peso kg 49 Sopraccarico di kg 4 per ponies vincitori della somma di € 400 ulteriore sovraccarico di kg 3 per ponies vincitori di due corse <text:s/>dal 6 maggio 2016.</text:span><text:span text:style-name="apple-converted-space"><text:span text:style-name="T1"> </text:span></text:span><text:span text:style-name="T1">Metri 400 circa pista dritta Proprietari: 1°€227,58 – 2°€91,03- 3°€45,51-4°€27,31-5°€18,20. Allenatore 1°€94,50</text:span></text:p>
      <text:p text:style-name="P7"><text:span text:style-name="T1">9° Prova valida per il campionato italiano 2017</text:span></text:p>
      <text:p text:style-name="P7"><text:span text:style-name="T1">10_PREMIO GREASE CONDIZIONATA CAT B</text:span></text:p>
      <text:p text:style-name="P7"><text:span text:style-name="T1">(1200) <text:s/>per ponies di 5 anni ed oltre che non abbiano vinto la somma di € 900 dal 6 maggio 2017. Peso kg 59 Sopraccarico di kg 4 per ponies vincitori di un premio di € 390,15 ulteriore sovraccarico di kg 4 per ogni corsa vinta dal 6 maggio 2016.</text:span><text:span text:style-name="apple-converted-space"><text:span text:style-name="T1"> </text:span></text:span><text:span text:style-name="T1">Metri 1200. Proprietari: 1°€390,15 – 2°€156,06- 3°€78,03-4°€46,81-5°€31,21. Allenatore 1°€162 </text:span></text:p>
      <text:p text:style-name="P15"><text:span text:style-name="T1">10° Prova valida per il campionato italiano 2017</text:span></text:p>
      <text:p text:style-name="P8"><text:span text:style-name="T1"><text:s text:c="3"/>Sesta <text:s/>Giornata – Domenica 17 settembre 2017</text:span></text:p>
      <text:p text:style-name="P8"><text:span text:style-name="T2">IPPODROMO MERANO MAIA</text:span></text:p>
      <text:p text:style-name="P7"><text:span text:style-name="T1">11_PREMIO MARY POPPINS CONDIZIONATA CAT A</text:span></text:p>
      <text:p text:style-name="P7"><text:span text:style-name="T1">(700€)</text:span><text:span text:style-name="apple-converted-space"><text:span text:style-name="T1"> </text:span></text:span><text:span text:style-name="T1">per ponies di 5 anni ed oltre che non abbiano vinto la somma di € 600 dal 6 maggio 2017. Peso kg 49 Sopraccarico di kg 4 per ogni somma di € 400 vinti <text:s/>nell’annata ,ulteriore sovraccarico di kg 2 per poinies vincitori di un premio di € 227,68 dal 9 settembre.2017.</text:span><text:span text:style-name="apple-converted-space"><text:span text:style-name="T1"> </text:span></text:span><text:span text:style-name="T1">Metri 400 circa. (Pista all weather). Proprietari: 1°€227,58 – 2°€91,03- 3°€45,51-4°€27,31-5°€18,20. Allenatore 1°€94,50</text:span></text:p>
      <text:p text:style-name="P19"><text:span text:style-name="T1">11° Prova valida per il campionato italiano 2017</text:span></text:p>
      <text:p text:style-name="P7"><text:span text:style-name="T1">12_PREMIO SATURDAY NIGHT FEVER CONDIZIONATA CAT B</text:span></text:p>
      <text:p text:style-name="P7"><text:span text:style-name="T1">(1200) <text:s/>per ponies di 5 anni ed oltre che non abbiano vinto la somma di € 1200 dal 6 maggio 2017. Peso kg 59 Sopraccarico di kg 4 per ponies vincitori di ogni premio di € 390,15 ulteriore sovraccarico di Kg 2 per ponies vincitori di un premio di € 390,15 dal 9 settembre 2017.</text:span><text:span text:style-name="apple-converted-space"><text:span text:style-name="T1"> </text:span></text:span><text:span text:style-name="T1">Metri 1200. Proprietari: 1°€390,15 – 2°€156,06- 3°€78,03-4°€46,81-5°€31,21. Allenatore 1°€162 </text:span></text:p>
      <text:p text:style-name="P14"><text:span text:style-name="T1">12° Prova valida per il campionato italiano 2017</text:span></text:p>
      <text:p text:style-name="P2"><text:span text:style-name="T1">Settima Giornata <text:s/>- Domenica 15 ottobre 2017</text:span></text:p>
      <text:p text:style-name="P2"><text:span text:style-name="T2">ROMA CAPANNELLE</text:span></text:p>
      <text:p text:style-name="P7"><text:span text:style-name="T1">13_PREMIO ANDIAMO A COMANDARE CONDIZIONATA CAT A</text:span></text:p>
      <text:p text:style-name="P7"><text:span text:style-name="T1">(700€)</text:span><text:span text:style-name="apple-converted-space"><text:span text:style-name="T1"> </text:span></text:span><text:span text:style-name="T1">per ponies di 5 anni ed oltre. Peso kg 49 Sopraccarico di kg 4 per ogni 900€ vinti dal 6 maggio 2017 ulteriore sovraccarico di kg 2 per ogni corsa vinta nell’annata.</text:span><text:span text:style-name="apple-converted-space"><text:span text:style-name="T1"> </text:span></text:span><text:span text:style-name="T1">Metri 400 circa pista dritta . Proprietari: 1°€227,58 – 2°€91,03- 3°€45,51-4°€27,31-5°€18,20. Allenatore 1°€94,50</text:span></text:p>
      <text:p text:style-name="P7"><text:soft-page-break/><text:span text:style-name="T1">13° Prova valida per il campionato italiano 2017 </text:span></text:p>
      <text:p text:style-name="P7"><text:span text:style-name="T1"><text:s/>14_PREMIO ALL’IMPROVVISO CONDIZIONATA CAT B</text:span></text:p>
      <text:p text:style-name="P7"><text:span text:style-name="T1">(1200) <text:s/>per ponies di 5 anni ed oltre. Peso kg 59 Sopraccarico di kg 4 per ogni corsa vinta nell’annata .</text:span><text:span text:style-name="apple-converted-space"><text:span text:style-name="T1"> </text:span></text:span><text:span text:style-name="T1">Metri 1000 Pista dritta. Proprietari: 1°€390,15 – 2°€156,06- 3°€78,03-4°€46,81-5°€31,21. Allenatore 1°€162 </text:span></text:p>
      <text:p text:style-name="P15"><text:span text:style-name="T1">14° Prova valida per il campionato italiano 2017 </text:span></text:p>
      <text:p text:style-name="P2"><text:span text:style-name="T1">Ottava Giornata <text:s/>- Domenica 22 ottobre 2017</text:span></text:p>
      <text:p text:style-name="P2"><text:span text:style-name="T2">ROMA CAPANNELLE</text:span></text:p>
      <text:p text:style-name="P7"><text:span text:style-name="T1">15_PREMIO BIG BOY CONDIZIONATA CAT A</text:span></text:p>
      <text:p text:style-name="P7"><text:span text:style-name="T1">(700€)</text:span><text:span text:style-name="apple-converted-space"><text:span text:style-name="T1"> </text:span></text:span><text:span text:style-name="T1">per ponies di 5 anni ed oltre. Peso kg 49 Sopraccarico di kg 4 per ogni 1200€ vinti dal 6 maggio 2017 ulteriore sovraccarico di kg 2 per ogni corsa vinta dal 2 luglio 2017 nell’annata.</text:span><text:span text:style-name="apple-converted-space"><text:span text:style-name="T1"> </text:span></text:span><text:span text:style-name="T1">Metri 400 circa pista dritta Proprietari: 1°€227,58 – 2°€91,03- 3°€45,51-4°€27,31-5°€18,20. Allenatore 1°€94,50</text:span></text:p>
      <text:p text:style-name="P20"><text:span text:style-name="T1">15° Prova valida per il campionato italiano 2017 </text:span></text:p>
      <text:p text:style-name="P7"><text:span text:style-name="T1">16_PREMIO ALL’IMPROVVISO CONDIZIONATA CAT B</text:span></text:p>
      <text:p text:style-name="P7"><text:span text:style-name="T1">(1200) <text:s/>per ponies di 5 anni ed oltre. Peso kg 59 Sopraccarico di kg 4 per ogni corsa vinta dal 25 giugno 2017 .</text:span><text:span text:style-name="apple-converted-space"><text:span text:style-name="T1"> </text:span></text:span><text:span text:style-name="T1">Metri 1100 Pista dritta. Proprietari: 1°€390,15 – 2°€156,06- 3°€78,03-4°€46,81-5°€31,21. Allenatore 1°€162 </text:span></text:p>
      <text:p text:style-name="P13"><text:span text:style-name="T1">16° Prova valida per il campionato italiano 2017 </text:span></text:p>
      <text:p text:style-name="P2"><text:span text:style-name="T1">Nona Giornata <text:s/>- Domenica 5 novembre 2017</text:span></text:p>
      <text:p text:style-name="P2"><text:span text:style-name="T2">PISA SAN ROSSORE</text:span></text:p>
      <text:p text:style-name="Normal_20__28_Web_29_"><text:span text:style-name="T1">17_PREMIO VORREI MA NON POSTO CONDIZIONATA CAT A</text:span></text:p>
      <text:p text:style-name="Normal_20__28_Web_29_"><text:span text:style-name="T1">(700€)</text:span><text:span text:style-name="apple-converted-space"><text:span text:style-name="T1"> </text:span></text:span><text:span text:style-name="T1">per ponies di 5 anni ed oltre. Peso kg 49 Sopraccarico di kg 4 per ogni 1400€ vinti dal 6 maggio 2017 ulteriore sovraccarico di kg 2 per ogni corsa vinta dal 2 luglio 2017 nell’annata.</text:span><text:span text:style-name="apple-converted-space"><text:span text:style-name="T1"> </text:span></text:span><text:span text:style-name="T1">Metri 400 circa. Proprietari: 1°€227,58 – 2°€91,03- 3°€45,51-4°€27,31-5°€18,20. Allenatore 1°€94,50</text:span></text:p>
      <text:p text:style-name="P18"><text:span text:style-name="T1">17° Prova valida per il campionato italiano 2017 </text:span></text:p>
      <text:p text:style-name="Normal_20__28_Web_29_"><text:span text:style-name="T1">18_PREMIO ALL’IMPROVVISO CONDIZIONATA CAT B</text:span></text:p>
      <text:p text:style-name="Normal_20__28_Web_29_"><text:span text:style-name="T1">(1200) <text:s/>per ponies di 5 anni ed oltre. Peso kg 59 Sopraccarico di kg 4 per ogni corsa vinta dal 2 <text:s text:c="2"/>luglio 2017 .</text:span><text:span text:style-name="apple-converted-space"><text:span text:style-name="T1"> </text:span></text:span><text:span text:style-name="T1">Metri 600. Proprietari: 1°€390,15 – 2°€156,06- 3°€78,03-4°€46,81-5°€31,21. Allenatore 1°€162 </text:span></text:p>
      <text:p text:style-name="Normal_20__28_Web_29_"><text:span text:style-name="T1">18° Prova valida per il campionato italiano 2017 </text:span></text:p>
      <text:p text:style-name="P2"><text:span text:style-name="T1">Decima Giornata <text:s/>- Domenica 19 novembre 2017</text:span></text:p>
      <text:p text:style-name="P2"><text:span text:style-name="T2">PISA SAN ROSSORE</text:span></text:p>
      <text:p text:style-name="Normal_20__28_Web_29_"><text:soft-page-break/><text:span text:style-name="T1">19_PREMIO POTREMMO RITORNARE CONDIZIONATA CAT A</text:span></text:p>
      <text:p text:style-name="Normal_20__28_Web_29_"><text:span text:style-name="T1">(700€)</text:span><text:span text:style-name="apple-converted-space"><text:span text:style-name="T1"> </text:span></text:span><text:span text:style-name="T1">per ponies di 5 anni ed oltre. Peso kg 49 Sopraccarico di kg 4 per ogni 1600€ vinti dal 6 maggio 2017 ulteriore sovraccarico di kg 2 per ogni corsa vinta dal 2 luglio 2017 nell’annata.</text:span><text:span text:style-name="apple-converted-space"><text:span text:style-name="T1"> </text:span></text:span><text:span text:style-name="T1">Metri 500 circa. Proprietari: 1°€227,58 – 2°€91,03- 3°€45,51-4°€27,31-5°€18,20. Allenatore 1°€94,50</text:span></text:p>
      <text:p text:style-name="P18"><text:span text:style-name="T1">19° Prova valida per il campionato italiano 2017 </text:span></text:p>
      <text:p text:style-name="Normal_20__28_Web_29_"><text:span text:style-name="T1">20_PREMIO CHE CONFUSIONE CONDIZIONATA CAT B</text:span></text:p>
      <text:p text:style-name="Normal_20__28_Web_29_"><text:span text:style-name="T1">(1200) <text:s/>per ponies di 5 anni ed oltre. Peso kg 59 Sopraccarico di kg 4 per ogni corsa vinta dal luglio 2017 .</text:span><text:span text:style-name="apple-converted-space"><text:span text:style-name="T1"> </text:span></text:span><text:span text:style-name="T1">Metri 1000. Proprietari: 1°€390,15 – 2°€156,06- 3°€78,03-4°€46,81-5°€31,21. Allenatore 1°€162 </text:span></text:p>
      <text:p text:style-name="Normal_20__28_Web_29_"><text:span text:style-name="T1">20° Prova valida per il campionato italiano 2017 </text:span></text:p>
      <text:p text:style-name="P9"/>
      <text:p text:style-name="P2"><text:span text:style-name="T1">Decima Giornata <text:s/>- Domenica 3 dicembre 2017</text:span></text:p>
      <text:p text:style-name="P2"><text:span text:style-name="T2">PISA SAN ROSSORE</text:span></text:p>
      <text:p text:style-name="Normal_20__28_Web_29_"><text:span text:style-name="T1">21_PREMIO ORO NERO CONDIZIONATA CAT A</text:span></text:p>
      <text:p text:style-name="Normal_20__28_Web_29_"><text:span text:style-name="T1">(700€)</text:span><text:span text:style-name="apple-converted-space"><text:span text:style-name="T1"> </text:span></text:span><text:span text:style-name="T1">per ponies di 5 anni ed oltre. Peso kg 49 Sopraccarico di kg 4 per ogni 1800€ vinti dal 6 maggio 2017 ulteriore sovraccarico di kg 2 per ogni corsa vinta dal 25 giugno 2017 nell’annata.</text:span><text:span text:style-name="apple-converted-space"><text:span text:style-name="T1"> </text:span></text:span><text:span text:style-name="T1">Metri 500 circa. Proprietari: 1°€227,58 – 2°€91,03- 3°€45,51-4°€27,31-5°€18,20. Allenatore 1°€94,50</text:span></text:p>
      <text:p text:style-name="P18"><text:span text:style-name="T1">21° Prova valida per il campionato italiano 2017 </text:span></text:p>
      <text:p text:style-name="Normal_20__28_Web_29_"><text:span text:style-name="T1">22_PREMIO CHIUSURA CONDIZIONATA CAT B</text:span><text:bookmark text:name="_GoBack"/></text:p>
      <text:p text:style-name="Normal_20__28_Web_29_"><text:span text:style-name="T1">(1200) <text:s/>per ponies di 5 anni ed oltre. Peso kg 59 Sopraccarico di kg 4 per ogni corsa vinta dal 10 settembre 2017 .</text:span><text:span text:style-name="apple-converted-space"><text:span text:style-name="T1"> </text:span></text:span><text:span text:style-name="T1">Metri 1200. Proprietari: 1°€390,15 – 2°€156,06- 3°€78,03-4°€46,81-5°€31,21. Allenatore 1°€162 </text:span></text:p>
      <text:p text:style-name="Normal_20__28_Web_29_"><text:span text:style-name="T1">22° Prova valida per il campionato italiano 2017 </text:span></text:p>
      <text:p text:style-name="P9"/>
      <text:p text:style-name="Normal_20__28_Web_29_"><text:span text:style-name="T1">COSTI: ISCRIZIONI CAT A € 15 PARTENTI € 5</text:span></text:p>
      <text:p text:style-name="Normal_20__28_Web_29_"><text:span text:style-name="T1"><text:s text:c="15"/>ISCRIZIONI CAT B € 20 PARTENTI € 5</text:span></text:p>
      <text:p text:style-name="P9"/>
      <text:p text:style-name="P9"/>
      <text:p text:style-name="P4"/>
      <text:p text:style-name="P3"/>
      <text:p text:style-name="P3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</meta:initial-creator>
    <dc:creator>giuseppe</dc:creator>
    <meta:editing-cycles>3</meta:editing-cycles>
    <meta:print-date>2017-01-18T07:38:00</meta:print-date>
    <meta:creation-date>2017-01-18T17:48:00</meta:creation-date>
    <dc:date>2017-01-18T18:17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5" meta:paragraph-count="89" meta:word-count="1417" meta:character-count="8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